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FreeSans" svg:font-family="FreeSan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swiss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5.5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-title">
      <style:graphic-properties fo:min-height="2.203cm"/>
      <style:paragraph-properties style:writing-mode="lr-tb"/>
    </style:style>
    <style:style style:name="P1" style:family="paragraph">
      <style:paragraph-properties style:writing-mode="lr-tb"/>
      <style:text-properties fo:font-size="32pt" fo:font-weight="bold" style:font-size-complex="14pt" style:font-weight-complex="bold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32pt" style:font-size-complex="13pt"/>
    </style:style>
    <style:style style:name="P5" style:family="paragraph">
      <style:paragraph-properties fo:margin-left="1.33cm" fo:margin-right="0cm" fo:text-indent="-0.307cm"/>
    </style:style>
    <style:style style:name="P6" style:family="paragraph">
      <style:paragraph-properties style:writing-mode="lr-tb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 style:writing-mode="lr-tb"/>
      <style:text-properties fo:font-size="22pt" style:font-size-asian="24pt"/>
    </style:style>
    <style:style style:name="P9" style:family="paragraph">
      <style:paragraph-properties style:writing-mode="lr-tb"/>
      <style:text-properties fo:font-size="20pt" style:font-size-asian="24pt"/>
    </style:style>
    <style:style style:name="P10" style:family="paragraph">
      <style:paragraph-properties style:writing-mode="lr-tb"/>
      <style:text-properties fo:font-size="28pt" style:font-size-complex="13pt"/>
    </style:style>
    <style:style style:name="P11" style:family="paragraph">
      <style:paragraph-properties style:writing-mode="lr-tb"/>
      <style:text-properties fo:font-size="18pt" style:font-size-asian="24pt" style:font-size-complex="24pt"/>
    </style:style>
    <style:style style:name="P12" style:family="paragraph">
      <style:paragraph-properties style:writing-mode="lr-tb"/>
      <style:text-properties fo:font-size="22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374cm" fo:margin-bottom="0cm" fo:text-align="center" fo:text-indent="0cm"/>
    </style:style>
    <style:style style:name="P15" style:family="paragraph">
      <style:paragraph-properties style:writing-mode="lr-tb"/>
      <style:text-properties fo:font-size="32pt" style:font-size-asian="24pt" style:font-size-complex="24pt"/>
    </style:style>
    <style:style style:name="P16" style:family="paragraph">
      <style:paragraph-properties fo:margin-left="1.27cm" fo:margin-right="0cm" fo:margin-top="0.374cm" fo:margin-bottom="0cm" fo:text-indent="-0.635cm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writing-mode="lr-tb"/>
      <style:text-properties fo:font-size="20pt" style:font-size-asian="24pt" style:font-size-complex="24pt"/>
    </style:style>
    <style:style style:name="P19" style:family="paragraph">
      <style:paragraph-properties fo:margin-left="0cm" fo:margin-right="0cm" fo:margin-top="0.374cm" fo:margin-bottom="0cm" fo:text-indent="0cm"/>
    </style:style>
    <style:style style:name="P20" style:family="paragraph">
      <style:paragraph-properties fo:margin-top="0.37cm" fo:margin-bottom="0cm"/>
      <style:text-properties style:font-name="Times New Roman" fo:font-size="20pt" style:font-size-asian="24pt" style:font-name-complex="Times New Roman" style:font-size-complex="24pt"/>
    </style:style>
    <style:style style:name="P21" style:family="paragraph">
      <style:text-properties style:font-name="Times New Roman" fo:font-size="20pt" style:font-size-asian="24pt" style:font-name-complex="Times New Roman" style:font-size-complex="24pt"/>
    </style:style>
    <style:style style:name="P22" style:family="paragraph">
      <style:paragraph-properties fo:margin-left="0cm" fo:margin-right="0cm" fo:margin-top="0.374cm" fo:margin-bottom="0cm" fo:text-indent="0cm"/>
      <style:text-properties style:font-name="Times New Roman" fo:font-size="20pt" style:font-size-asian="24pt" style:font-name-complex="Times New Roman" style:font-size-complex="24pt"/>
    </style:style>
    <style:style style:name="T1" style:family="text">
      <style:text-properties fo:font-variant="normal" fo:text-transform="none" fo:color="#dd4100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size-asian="33pt" style:font-style-asian="normal" style:font-weight-asian="normal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bold" style:letter-kerning="true" fo:background-color="transparent" style:font-size-asian="33pt" style:font-style-asian="normal" style:font-weight-asian="normal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3pt" fo:language="en" fo:country="US" style:font-size-complex="13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language="en" fo:country="US" fo:font-weight="bold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fo:language="en" fo:country="US" style:text-underline-style="solid" style:text-underline-width="auto" style:text-underline-color="font-color" style:font-size-asian="24pt" style:font-size-complex="13pt"/>
    </style:style>
    <style:style style:name="T9" style:family="text">
      <style:text-properties fo:font-size="22pt" fo:language="en" fo:country="US" style:font-size-asian="24pt" style:font-size-complex="13pt"/>
    </style:style>
    <style:style style:name="T10" style:family="text">
      <style:text-properties fo:font-size="22pt" fo:language="en" fo:country="US" fo:font-weight="bold" style:font-size-asian="24pt" style:font-size-complex="13pt" style:font-weight-complex="bold"/>
    </style:style>
    <style:style style:name="T11" style:family="text">
      <style:text-properties fo:font-size="20pt" fo:language="en" fo:country="US" style:text-underline-style="solid" style:text-underline-width="auto" style:text-underline-color="font-color" style:font-size-asian="24pt" style:font-size-complex="13pt"/>
    </style:style>
    <style:style style:name="T12" style:family="text">
      <style:text-properties fo:font-size="20pt" fo:language="en" fo:country="US" style:font-size-asian="24pt" style:font-size-complex="13pt"/>
    </style:style>
    <style:style style:name="T13" style:family="text">
      <style:text-properties fo:font-size="20pt" fo:language="en" fo:country="US" fo:font-weight="bold" style:font-size-asian="24pt" style:font-size-complex="13pt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3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0pt" fo:language="en" fo:country="US" style:text-underline-style="solid" style:text-underline-width="auto" style:text-underline-color="font-color" style:font-size-asian="24pt"/>
    </style:style>
    <style:style style:name="T16" style:family="text">
      <style:text-properties fo:font-size="20pt" fo:language="en" fo:country="US" style:font-size-asian="24pt"/>
    </style:style>
    <style:style style:name="T17" style:family="text">
      <style:text-properties fo:color="#000000" loext:opacity="100%" style:font-name="Times New Roman" fo:font-size="20pt" fo:language="en" fo:country="US" fo:font-weight="bold" style:font-size-asian="24pt" style:font-name-complex="Times New Roman" style:font-weight-complex="bold"/>
    </style:style>
    <style:style style:name="T18" style:family="text">
      <style:text-properties fo:color="#000000" loext:opacity="100%" fo:font-size="20pt" fo:language="en" fo:country="US" style:font-size-asian="24pt"/>
    </style:style>
    <style:style style:name="T19" style:family="text">
      <style:text-properties fo:color="#000000" loext:opacity="100%" fo:font-size="20pt" fo:language="en" fo:country="US" fo:font-weight="bold" style:font-size-asian="24pt" style:font-weight-complex="bold"/>
    </style:style>
    <style:style style:name="T20" style:family="text">
      <style:text-properties fo:font-size="20pt" fo:language="en" fo:country="US" fo:font-weight="bold" style:font-size-asian="24pt" style:font-weight-complex="bold"/>
    </style:style>
    <style:style style:name="T21" style:family="text">
      <style:text-properties fo:color="#000000" loext:opacity="100%" fo:font-size="20pt" style:font-size-asian="24pt"/>
    </style:style>
    <style:style style:name="T22" style:family="text">
      <style:text-properties fo:color="#000000" loext:opacity="100%" fo:font-size="20pt" style:text-underline-style="solid" style:text-underline-width="auto" style:text-underline-color="font-color" style:font-size-asian="24pt"/>
    </style:style>
    <style:style style:name="T23" style:family="text">
      <style:text-properties fo:color="#000000" loext:opacity="100%" fo:font-size="20pt" fo:font-weight="bold" style:font-size-asian="24pt" style:font-weight-complex="bold"/>
    </style:style>
    <style:style style:name="T24" style:family="text">
      <style:text-properties fo:color="#000000" loext:opacity="100%" fo:font-size="20pt" fo:language="en" fo:country="US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000000" loext:opacity="100%" fo:font-size="20pt" fo:language="en" fo:country="US" style:font-size-asian="24pt" style:font-size-complex="24pt"/>
    </style:style>
    <style:style style:name="T26" style:family="text">
      <style:text-properties fo:color="#000000" loext:opacity="100%" fo:font-size="20pt" fo:language="en" fo:country="US" fo:font-weight="bold" style:font-size-asian="24pt" style:font-size-complex="24pt" style:font-weight-complex="bold"/>
    </style:style>
    <style:style style:name="T27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fo:language="en" fo:country="US" fo:font-weight="bold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solid" style:text-underline-width="auto" style:text-underline-color="font-color" style:letter-kerning="true" fo:background-color="transparent" style:font-size-asian="24pt" style:font-style-asian="normal" style:font-weight-asian="normal" style:font-size-complex="24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none" style:letter-kerning="true" fo:background-color="transparent" style:font-size-asian="24pt" style:font-style-asian="normal" style:font-weight-asian="normal" style:font-size-complex="24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bold" style:letter-kerning="true" fo:background-color="transparent" style:font-size-asian="24pt" style:font-style-asian="normal" style:font-weight-asian="normal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fo:font-size="18pt" fo:language="en" fo:country="US" style:text-underline-style="solid" style:text-underline-width="auto" style:text-underline-color="font-color" style:font-size-asian="24pt" style:font-size-complex="24pt"/>
    </style:style>
    <style:style style:name="T37" style:family="text">
      <style:text-properties fo:color="#000000" loext:opacity="100%" fo:font-size="18pt" fo:language="en" fo:country="US" style:font-size-asian="24pt" style:font-size-complex="24pt"/>
    </style:style>
    <style:style style:name="T38" style:family="text">
      <style:text-properties fo:color="#000000" loext:opacity="100%" fo:font-size="18pt" fo:language="en" fo:country="US" fo:font-weight="bold" style:font-size-asian="24pt" style:font-size-complex="24pt" style:font-weight-complex="bold"/>
    </style:style>
    <style:style style:name="T39" style:family="text">
      <style:text-properties fo:color="#000000" loext:opacity="100%" fo:font-size="22pt" fo:language="en" fo:country="US" style:text-underline-style="solid" style:text-underline-width="auto" style:text-underline-color="font-color" style:font-size-asian="24pt" style:font-size-complex="24pt"/>
    </style:style>
    <style:style style:name="T40" style:family="text">
      <style:text-properties fo:color="#000000" loext:opacity="100%" fo:font-size="22pt" fo:language="en" fo:country="US" style:font-size-asian="24pt" style:font-size-complex="24pt"/>
    </style:style>
    <style:style style:name="T41" style:family="text">
      <style:text-properties fo:color="#000000" loext:opacity="100%" fo:font-size="22pt" fo:language="en" fo:country="US" fo:font-weight="bold" style:font-size-asian="24pt" style:font-size-complex="24pt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bold" style:letter-kerning="true" fo:background-color="transparent" style:font-size-asian="33pt" style:font-style-asian="normal" style:font-weight-asian="normal" style:font-size-complex="13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fo:font-size="20pt" fo:language="en" fo:country="US" style:text-underline-style="solid" style:text-underline-width="auto" style:text-underline-color="font-color" fo:font-weight="bold" style:font-size-asian="24pt" style:font-size-complex="24pt" style:font-weight-complex="bold"/>
    </style:style>
    <style:style style:name="T45" style:family="text">
      <style:text-properties fo:color="#000000" loext:opacity="100%" style:font-name="Times New Roman" fo:font-size="20pt" fo:language="en" fo:country="US" fo:font-weight="bold" style:font-size-asian="24pt" style:font-name-complex="Times New Roman" style:font-size-complex="24pt" style:font-weight-complex="bold"/>
    </style:style>
    <style:style style:name="T46" style:family="text">
      <style:text-properties fo:color="#000000" loext:opacity="100%" style:font-name="Times New Roman" fo:font-size="20pt" fo:language="en" fo:country="US" style:font-size-asian="24pt" style:font-name-complex="Times New Roman" style:font-size-complex="24pt"/>
    </style:style>
    <style:style style:name="T47" style:family="text">
      <style:text-properties fo:color="#000000" loext:opacity="100%" fo:font-size="20pt" fo:font-weight="bold" style:font-size-asian="24pt" style:font-size-complex="24pt" style:font-weight-complex="bold"/>
    </style:style>
    <style:style style:name="T48" style:family="text">
      <style:text-properties fo:color="#000000" loext:opacity="100%" style:font-name="Times New Roman" fo:font-size="20pt" style:font-size-asian="24pt" style:font-name-complex="Times New Roman" style:font-size-complex="24pt" style:font-weight-complex="bold"/>
    </style:style>
    <style:style style:name="T49" style:family="text">
      <style:text-properties fo:color="#000000" loext:opacity="100%" style:font-name="Times New Roman" fo:font-size="20pt" style:font-size-asian="24pt" style:font-name-complex="Times New Roman" style:font-size-complex="24pt"/>
    </style:style>
    <style:style style:name="T50" style:family="text">
      <style:text-properties fo:color="#000000" loext:opacity="100%" fo:font-size="20pt" style:font-size-asian="24pt" style:font-size-complex="24pt"/>
    </style:style>
    <style:style style:name="T51" style:family="text">
      <style:text-properties fo:color="#000000" loext:opacity="100%" style:text-position="super 58%" fo:font-size="20pt" fo:language="en" fo:country="US" fo:font-weight="bold" style:font-size-asian="24pt" style:font-size-complex="24pt" style:font-weight-complex="bold"/>
    </style:style>
    <style:style style:name="T52" style:family="text">
      <style:text-properties fo:color="#000000" loext:opacity="100%" fo:font-size="20pt" style:text-underline-style="solid" style:text-underline-width="auto" style:text-underline-color="font-color" style:font-size-asian="24pt" style:font-size-complex="24pt"/>
    </style:style>
    <style:style style:name="T53" style:family="text">
      <style:text-properties fo:color="#000000" loext:opacity="100%" fo:font-size="20pt" fo:language="en" fo:country="US" style:text-underline-style="solid" style:text-underline-type="double" style:text-underline-width="auto" style:text-underline-color="#000000" fo:font-weight="bold" style:font-size-asian="24pt" style:font-size-complex="24pt" style:font-weight-complex="bold"/>
    </style:style>
    <style:style style:name="T54" style:family="text">
      <style:text-properties fo:color="#000000" loext:opacity="100%" style:font-name="Times New Roman" fo:font-size="20pt" fo:language="en" fo:country="US" style:text-underline-style="solid" style:text-underline-width="auto" style:text-underline-color="font-color" style:font-size-asian="24pt" style:font-name-complex="Times New Roman" style:font-size-complex="24pt"/>
    </style:style>
    <style:style style:name="T55" style:family="text">
      <style:text-properties fo:color="#000000" loext:opacity="100%" style:font-name="Times New Roman" fo:font-size="20pt" style:text-underline-style="solid" style:text-underline-width="auto" style:text-underline-color="font-color" style:font-size-asian="24pt" style:font-name-complex="Times New Roman" style:font-size-complex="24pt"/>
    </style:style>
    <style:style style:name="T56" style:family="text">
      <style:text-properties fo:color="#000000" loext:opacity="100%" fo:font-size="20pt" fo:language="en" fo:country="US" style:text-underline-style="solid" style:text-underline-type="double" style:text-underline-width="auto" style:text-underline-color="font-color" fo:font-weight="bold" style:font-size-asian="24pt" style:font-size-complex="24pt" style:font-weight-complex="bold"/>
    </style:style>
    <style:style style:name="T57" style:family="text">
      <style:text-properties fo:color="#000000" loext:opacity="100%" fo:font-size="20pt" fo:language="en" fo:country="US" fo:font-weight="normal" style:font-size-asian="24pt" style:font-size-complex="24pt" style:font-weight-complex="bold"/>
    </style:style>
    <style:style style:name="T58" style:family="text">
      <style:text-properties fo:color="#000000" loext:opacity="100%" fo:font-size="20pt" fo:language="en" fo:country="US" style:text-underline-style="solid" style:text-underline-width="auto" style:text-underline-color="font-color"/>
    </style:style>
    <style:style style:name="T59" style:family="text">
      <style:text-properties fo:color="#000000" loext:opacity="100%" fo:font-size="20pt" fo:language="en" fo:country="US"/>
    </style:style>
    <style:style style:name="T60" style:family="text">
      <style:text-properties fo:color="#000000" loext:opacity="100%" fo:font-size="20pt" fo:language="en" fo:country="US" fo:font-weight="bold" style:font-weight-complex="bold"/>
    </style:style>
    <style:style style:name="T61" style:family="text">
      <style:text-properties fo:color="#000000" loext:opacity="100%" fo:font-size="20pt" fo:language="en" fo:country="US" style:text-underline-style="solid" style:text-underline-width="auto" style:text-underline-color="font-color" fo:font-weight="bold" style:font-weight-complex="bold"/>
    </style:style>
    <style:style style:name="T62" style:family="text">
      <style:text-properties fo:color="#000000" loext:opacity="100%" style:font-name="Times New Roman" fo:font-size="20pt" style:text-underline-style="solid" style:text-underline-width="auto" style:text-underline-color="font-color" style:font-name-complex="Times New Roman"/>
    </style:style>
    <style:style style:name="T63" style:family="text">
      <style:text-properties fo:color="#000000" loext:opacity="100%" fo:font-size="20pt" fo:language="en" fo:country="US" style:text-underline-style="solid" style:text-underline-width="auto" style:text-underline-color="#000000" fo:font-weight="bold" style:font-weight-complex="bold"/>
    </style:style>
    <style:style style:name="T64" style:family="text">
      <style:text-properties fo:color="#000000" loext:opacity="100%" style:font-name="Times New Roman" fo:font-size="20pt" fo:language="en" fo:country="US" style:font-size-asian="24pt" style:font-name-complex="Times New Roman" style:font-size-complex="24pt" style:font-weight-complex="bold"/>
    </style:style>
    <style:style style:name="T65" style:family="text">
      <style:text-properties fo:color="#000000" loext:opacity="100%" style:font-name="Times New Roman" fo:font-size="24pt" fo:language="en" fo:country="US" style:text-underline-style="solid" style:text-underline-width="auto" style:text-underline-color="font-color" style:font-size-asian="24pt" style:font-name-complex="Times New Roman" style:font-size-complex="24pt"/>
    </style:style>
    <style:style style:name="T66" style:family="text">
      <style:text-properties fo:color="#000000" loext:opacity="100%" style:font-name="Times New Roman" fo:font-size="24pt" style:text-underline-style="solid" style:text-underline-width="auto" style:text-underline-color="font-color" style:font-size-asian="24pt" style:font-name-complex="Times New Roman" style:font-size-complex="24pt"/>
    </style:style>
    <style:style style:name="T67" style:family="text">
      <style:text-properties fo:color="#000000" loext:opacity="100%" fo:language="en" fo:country="US" style:text-underline-style="solid" style:text-underline-type="double" style:text-underline-width="auto" style:text-underline-color="font-color" fo:font-weight="bold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3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underline-style="solid" style:text-underline-width="auto" style:text-underline-color="font-color"/>
    </style:style>
    <style:style style:name="T70" style:family="text">
      <style:text-properties fo:color="#000000" loext:opacity="100%" fo:language="en" fo:country="US" fo:font-style="italic" style:font-style-complex="italic"/>
    </style:style>
    <style:style style:name="T71" style:family="text">
      <style:text-properties fo:color="#000000" loext:opacity="100%" fo:font-size="20pt" fo:language="en" fo:country="US" fo:font-style="italic" style:font-size-asian="24pt" style:font-size-complex="24pt" style:font-style-complex="italic"/>
    </style:style>
    <style:style style:name="T72" style:family="text">
      <style:text-properties fo:color="#000000" loext:opacity="100%" style:font-name="Times New Roman" fo:font-size="18pt" fo:language="en" fo:country="US" style:text-underline-style="solid" style:text-underline-width="auto" style:text-underline-color="font-color" style:font-size-asian="24pt" style:font-name-complex="Times New Roman" style:font-size-complex="24pt"/>
    </style:style>
    <style:style style:name="T73" style:family="text">
      <style:text-properties fo:color="#000000" loext:opacity="100%" style:font-name="Times New Roman" fo:font-size="18pt" style:text-underline-style="solid" style:text-underline-width="auto" style:text-underline-color="font-color" style:font-size-asian="24pt" style:font-name-complex="Times New Roman" style:font-size-complex="24pt"/>
    </style:style>
    <style:style style:name="T74" style:family="text">
      <style:text-properties fo:font-size="18pt" style:text-underline-style="solid" style:text-underline-width="auto" style:text-underline-color="font-color" style:font-size-asian="24pt" style:font-size-complex="24pt"/>
    </style:style>
    <style:style style:name="T75" style:family="text">
      <style:text-properties fo:font-size="18pt" style:font-size-asian="24pt" style:font-size-complex="24pt"/>
    </style:style>
    <style:style style:name="T76" style:family="text">
      <style:text-properties fo:color="#000000" loext:opacity="100%" style:font-name="Times New Roman" fo:font-size="18pt" fo:language="en" fo:country="US" fo:font-weight="bold" style:font-size-asian="24pt" style:font-name-complex="Times New Roman" style:font-size-complex="24pt" style:font-weight-complex="bold"/>
    </style:style>
    <style:style style:name="T77" style:family="text">
      <style:text-properties fo:color="#000000" loext:opacity="100%" style:font-name="Times New Roman" fo:font-size="18pt" fo:language="en" fo:country="US" style:font-size-asian="24pt" style:font-name-complex="Times New Roman" style:font-size-complex="24pt"/>
    </style:style>
    <style:style style:name="T78" style:family="text">
      <style:text-properties fo:color="#000000" loext:opacity="100%" fo:font-size="18pt" style:font-size-asian="24pt" style:font-size-complex="24pt"/>
    </style:style>
    <style:style style:name="T79" style:family="text">
      <style:text-properties fo:color="#000000" loext:opacity="100%" style:font-name="Times New Roman" fo:font-size="18pt" style:font-size-asian="24pt" style:font-name-complex="Times New Roman" style:font-size-complex="24pt"/>
    </style:style>
    <style:style style:name="T80" style:family="text">
      <style:text-properties fo:color="#000000" loext:opacity="100%" style:font-name="Times New Roman" fo:font-size="13pt" fo:language="en" fo:country="US" style:font-name-complex="Times New Roman"/>
    </style:style>
    <style:style style:name="T81" style:family="text">
      <style:text-properties fo:color="#000000" loext:opacity="100%" style:font-name="Times New Roman" fo:font-size="13pt" fo:language="en" fo:country="US" fo:font-weight="bold" style:font-name-complex="Times New Roman" style:font-weight-complex="bold"/>
    </style:style>
    <style:style style:name="T82" style:family="text">
      <style:text-properties fo:color="#000000" loext:opacity="100%" fo:language="en" fo:country="US" fo:font-weight="bold" style:font-size-complex="13pt" style:font-weight-complex="bold"/>
    </style:style>
    <style:style style:name="T83" style:family="text">
      <style:text-properties fo:color="#000000" loext:opacity="100%" fo:language="en" fo:country="US" style:font-size-complex="13pt"/>
    </style:style>
    <style:style style:name="T84" style:family="text">
      <style:text-properties fo:color="#000000" loext:opacity="100%" fo:language="en" fo:country="US" style:text-underline-style="solid" style:text-underline-width="auto" style:text-underline-color="font-color" style:font-size-complex="13pt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size="20pt" style:text-underline-style="solid" style:text-underline-width="auto" style:text-underline-color="font-color" style:font-size-asian="24pt" style:font-size-complex="24pt"/>
    </style:style>
    <style:style style:name="T87" style:family="text">
      <style:text-properties fo:font-size="20pt" style:font-size-asian="24pt" style:font-size-complex="24pt"/>
    </style:style>
    <style:style style:name="T88" style:family="text">
      <style:text-properties style:font-name="Times New Roman" fo:font-size="20pt" style:font-size-asian="24pt" style:font-name-complex="Times New 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5cm" svg:height="5.5cm" svg:x="1.5cm" svg:y="4cm" presentation:class="title" presentation:user-transformed="true">
          <draw:text-box>
            <text:p><text:span text:style-name="T1">Особенности хамниганско-эвенкийских говоров МНР по материалам монографии Б. Ринчена “Монгол ард улсын хамниган аялгуу”</text:span></text:p>
          </draw:text-box>
        </draw:frame>
        <draw:frame draw:style-name="gr1" draw:text-style-name="P2" draw:layer="layout" svg:width="13cm" svg:height="1.673cm" svg:x="15cm" svg:y="14cm">
          <draw:text-box>
            <text:p>Токмаков А., аспирантура, 2 курс, ИВ РАН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><text:span text:style-name="T2">1. Общеэвенкийская лексика</text:span></text:p>
          </draw:text-box>
        </draw:frame>
        <draw:frame presentation:style-name="pr4" draw:text-style-name="P6" draw:layer="layout" svg:width="26cm" svg:height="10cm" svg:x="1cm" svg:y="3cm" presentation:class="outline">
          <draw:text-box>
            <text:p><text:span text:style-name="T3">а. Термины родства:</text:span></text:p>
            <text:p text:style-name="P5"><text:span text:style-name="T4">„</text:span><text:span text:style-name="T4">старший брат</text:span><text:span text:style-name="T5">“</text:span><text:span text:style-name="T4">: МХЭ </text:span><text:span text:style-name="T6">akien</text:span><text:span text:style-name="T4">; СОЭ </text:span><text:span text:style-name="T6">akin</text:span><text:span text:style-name="T4"> (1/23) ~ </text:span><text:span text:style-name="T6">akīn</text:span><text:span text:style-name="T4"> (Василевич 1958: 21);</text:span></text:p>
            <text:p text:style-name="P5"><text:span text:style-name="T5">„</text:span><text:span text:style-name="T5">отец“</text:span><text:span text:style-name="T4">: МХЭ </text:span><text:span text:style-name="T6">amen</text:span><text:span text:style-name="T4"> ~ </text:span><text:span text:style-name="T6">amien</text:span><text:span text:style-name="T4">; СОЭ </text:span><text:span text:style-name="T6">amin</text:span><text:span text:style-name="T4"> (1/34) ~ </text:span><text:span text:style-name="T6">amīn</text:span><text:span text:style-name="T4"> (Василевич 1958: 28);</text:span></text:p>
            <text:p text:style-name="P5"><text:span text:style-name="T5">„</text:span><text:span text:style-name="T5">старшая сестра“</text:span><text:span text:style-name="T4">: МХЭ </text:span><text:span text:style-name="T6">ekin</text:span><text:span text:style-name="T4">; СОЭ </text:span><text:span text:style-name="T6">ekīn</text:span><text:span text:style-name="T4"> (2/443);</text:span></text:p>
            <text:p text:style-name="P5"><text:span text:style-name="T5">„</text:span><text:span text:style-name="T5">мать“</text:span><text:span text:style-name="T4">: МХЭ </text:span><text:span text:style-name="T6">en’en</text:span><text:span text:style-name="T4">; СОЭ </text:span><text:span text:style-name="T6">en’in</text:span><text:span text:style-name="T4"> (2/456);</text:span></text:p>
            <text:p text:style-name="P5"><text:span text:style-name="T5">„</text:span><text:span text:style-name="T5">младший брат; младшая сестра“</text:span><text:span text:style-name="T4">: МХЭ </text:span><text:span text:style-name="T6">nekun</text:span><text:span text:style-name="T4"> ~ </text:span><text:span text:style-name="T6">nɵkun</text:span><text:span text:style-name="T4">; СОЭ </text:span><text:span text:style-name="T6">nekūn</text:span><text:span text:style-name="T4"> (1/6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<text:span text:style-name="T7">b. Названия частей тела:</text:span></text:p>
          </draw:text-box>
        </draw:frame>
        <draw:frame presentation:style-name="pr7" draw:text-style-name="P8" draw:layer="layout" svg:width="26cm" svg:height="10cm" svg:x="1cm" svg:y="2cm" presentation:class="outline" presentation:user-transformed="true">
          <draw:text-box>
            <text:p text:style-name="P7"><text:span text:style-name="T8">“</text:span><text:span text:style-name="T8">рот”</text:span><text:span text:style-name="T9">: МХЭ, СОЭ </text:span><text:span text:style-name="T10">amŋa</text:span><text:span text:style-name="T9"> (1/38);</text:span></text:p>
            <text:p text:style-name="P7"><text:span text:style-name="T8">“</text:span><text:span text:style-name="T8">щека; скула”</text:span><text:span text:style-name="T9">: МХЭ </text:span><text:span text:style-name="T10">ancan</text:span><text:span text:style-name="T9">; СОЭ </text:span><text:span text:style-name="T10">ančān</text:span><text:span text:style-name="T9">; СЭ: И, Ткм </text:span><text:span text:style-name="T10">anǯan</text:span><text:span text:style-name="T9">; К, С-Б </text:span><text:span text:style-name="T10">ančan</text:span><text:span text:style-name="T9">; Брг, Тнг </text:span><text:span text:style-name="T10">han’čan</text:span><text:span text:style-name="T9">; С-Б </text:span><text:span text:style-name="T10">ačān</text:span><text:span text:style-name="T9"> (1/44);</text:span></text:p>
            <text:p text:style-name="P7"><text:span text:style-name="T8">“</text:span><text:span text:style-name="T8">борода; усы”</text:span><text:span text:style-name="T9">: МХЭ </text:span><text:span text:style-name="T10">gorgakta</text:span><text:span text:style-name="T9">; СОЭ </text:span><text:span text:style-name="T10">gurgakta</text:span><text:span text:style-name="T9"> (1/173);</text:span></text:p>
            <text:p text:style-name="P7"><text:span text:style-name="T8">“</text:span><text:span text:style-name="T8">голова”</text:span><text:span text:style-name="T9">: МХЭ </text:span><text:span text:style-name="T10">deli</text:span><text:span text:style-name="T9">; СЭ: П-Т, Ткм, В-Л, Брг, З, Нрч, Алд </text:span><text:span text:style-name="T10">del</text:span><text:span text:style-name="T9"> (Василевич 1958: 134);</text:span></text:p>
            <text:p text:style-name="P7"><text:span text:style-name="T8">„</text:span><text:span text:style-name="T8">нижняя челюсть; подбородок”</text:span><text:span text:style-name="T9">: МХЭ </text:span><text:span text:style-name="T10">ʒegi</text:span><text:span text:style-name="T9">; СЭ: П-Т, А, Алд, Брг, В-Л, Н, Е, З, И, Вл, С, Учр, Урм, Чмк, Сх </text:span><text:span text:style-name="T10">ǯeɣ</text:span><text:span text:style-name="T9"> (1/281);</text:span></text:p>
            <text:p text:style-name="P7"><text:span text:style-name="T8">„</text:span><text:span text:style-name="T8">зуб“</text:span><text:span text:style-name="T9">: МХЭ </text:span><text:span text:style-name="T10">ūkta</text:span><text:span text:style-name="T9">; СОЭ: </text:span><text:span text:style-name="T10">īkte</text:span><text:span text:style-name="T9">; СЭ: Брг, Тнг, И </text:span><text:span text:style-name="T10">itte</text:span><text:span text:style-name="T9"> (1/300);</text:span></text:p>
            <text:p text:style-name="P7"><text:span text:style-name="T8">“</text:span><text:span text:style-name="T8">язык”</text:span><text:span text:style-name="T9">: МХЭ </text:span><text:span text:style-name="T10">innie</text:span><text:span text:style-name="T9">; СЭ: П-Т, Брг, З, К, Тнг, Ткм, Сх </text:span><text:span text:style-name="T10">inni</text:span><text:span text:style-name="T9">; А, May, Чмк </text:span><text:span text:style-name="T10">ilƞi</text:span><text:span text:style-name="T9">; Алд, Брг, С-Б, З, Тк, Чмк </text:span><text:span text:style-name="T10">inƞi</text:span><text:span text:style-name="T9">; Брг </text:span><text:span text:style-name="T10">in’ƞi</text:span><text:span text:style-name="T9">; К </text:span><text:span text:style-name="T10">iƞi </text:span><text:span text:style-name="T9">(1/316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9" draw:layer="layout" svg:width="26cm" svg:height="10cm" svg:x="1cm" svg:y="2cm" presentation:class="outline" presentation:user-transformed="true">
          <draw:text-box>
            <text:p text:style-name="P7"><text:span text:style-name="T11">“</text:span><text:span text:style-name="T11">глаз”</text:span><text:span text:style-name="T12">: МХЭ </text:span><text:span text:style-name="T13">yesa</text:span><text:span text:style-name="T12">; СЭ: П-Т, Н, К </text:span><text:span text:style-name="T13">yēsa</text:span><text:span text:style-name="T12">; Аг, Е, В-Л, Брг, З, Тнг, И, May, Тк, Алд, Учр, Урм, Члм, А, Сх </text:span><text:span text:style-name="T13">yēha</text:span><text:span text:style-name="T12">; Тмт, Учр, Члм</text:span><text:span text:style-name="T13"> ͥeha</text:span><text:span text:style-name="T12">; П-Т, С, С-Б </text:span><text:span text:style-name="T13">yēša</text:span><text:span text:style-name="T12">; Втм, Нрч, К </text:span><text:span text:style-name="T13">īsa </text:span><text:span text:style-name="T12">(1/291);</text:span></text:p>
            <text:p text:style-name="P7"><text:span text:style-name="T11">“</text:span><text:span text:style-name="T11">рука”</text:span><text:span text:style-name="T12">: МХЭ </text:span><text:span text:style-name="T13">nala</text:span><text:span text:style-name="T12"> ~ </text:span><text:span text:style-name="T13">ƞala</text:span><text:span text:style-name="T12">; СОЭ: </text:span><text:span text:style-name="T13">ƞāle</text:span><text:span text:style-name="T12">; СЭ: К </text:span><text:span text:style-name="T13">nāla</text:span><text:span text:style-name="T12">, Е, Нрч, А, Тт </text:span><text:span text:style-name="T13">nāle</text:span><text:span text:style-name="T12">; К, С-Б </text:span><text:span text:style-name="T13">ƞāla</text:span><text:span text:style-name="T12"> (1/656);</text:span></text:p>
            <text:p text:style-name="P7"><text:span text:style-name="T11">“</text:span><text:span text:style-name="T11">шея”</text:span><text:span text:style-name="T12">: МХЭ </text:span><text:span text:style-name="T13">nekien</text:span><text:span text:style-name="T12">; СЭ: П-Т, А, Алд, Бнт, В-Л, Е, З, М, Н, Нак, Нрч, Олкм, С-Б, Сх, Тк, Тмт, Тнг, Урм, Члм, К </text:span><text:span text:style-name="T13">nikimna</text:span><text:span text:style-name="T12"> ~ </text:span><text:span text:style-name="T13">n’ikimna</text:span><text:span text:style-name="T12">; В-Л, М, Н, С-Б, Сх, Урм, Члм, Чмк </text:span><text:span text:style-name="T13">nikimn’a</text:span><text:span text:style-name="T12"> ~ </text:span><text:span text:style-name="T13">n’ikimn’a</text:span><text:span text:style-name="T12">; П-Т, Е, В-Л, Тмт, Тт, К </text:span><text:span text:style-name="T13">nikinma</text:span><text:span text:style-name="T12"> ~ </text:span><text:span text:style-name="T13">n’ikinma</text:span><text:span text:style-name="T12">; И, Е, С-Б, Учр </text:span><text:span text:style-name="T13">nikimda</text:span><text:span text:style-name="T12">, Е </text:span><text:span text:style-name="T13">nikimma</text:span><text:span text:style-name="T12"> ~</text:span><text:span text:style-name="T13"> nikimŋa</text:span><text:span text:style-name="T12">;</text:span><text:span text:style-name="T13"> </text:span><text:span text:style-name="T12">Брг </text:span><text:span text:style-name="T13">nikin</text:span><text:span text:style-name="T12"> (Чмк ‘горло’) (1/591);</text:span></text:p>
            <text:p text:style-name="P7"><text:span text:style-name="T11">“</text:span><text:span text:style-name="T11">волосы”</text:span><text:span text:style-name="T12">: МХЭ </text:span><text:span text:style-name="T13">nurikte</text:span><text:span text:style-name="T12">; СОЭ: </text:span><text:span text:style-name="T13">n’ūrikte</text:span><text:span text:style-name="T12"> ‘волосы; грива’, В-Л ‘перо’, В ‘щетина’; С-Б </text:span><text:span text:style-name="T13">n’urikto</text:span><text:span text:style-name="T12"> ‘перо’ (1/648);</text:span></text:p>
            <text:p text:style-name="P7"><text:span text:style-name="T11">“</text:span><text:span text:style-name="T11">нос”</text:span><text:span text:style-name="T12">: МХЭ </text:span><text:span text:style-name="T13">oƞokto</text:span><text:span text:style-name="T12">; СОЭ: </text:span><text:span text:style-name="T13">oƞokto</text:span><text:span text:style-name="T12">; СЭ: И </text:span><text:span text:style-name="T13">omokto</text:span><text:span text:style-name="T12">, К </text:span><text:span text:style-name="T13">onokto</text:span><text:span text:style-name="T12">, Н </text:span><text:span text:style-name="T13">oƞolokōn</text:span><text:span text:style-name="T12">, </text:span><text:span text:style-name="T13">oƞon’o</text:span><text:span text:style-name="T12">, Нрч, К </text:span><text:span text:style-name="T13">hoƞokta</text:span><text:span text:style-name="T12">, Е, С-Б, Тнг </text:span><text:span text:style-name="T13">eƞekte</text:span><text:span text:style-name="T12"> (Е, С-Б ‘переносица’) (2/22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9" draw:layer="layout" svg:width="26cm" svg:height="10cm" svg:x="1cm" svg:y="2cm" presentation:class="outline" presentation:user-transformed="true">
          <draw:text-box>
            <text:p text:style-name="P7"><text:span text:style-name="T11">“</text:span><text:span text:style-name="T11">спина”</text:span><text:span text:style-name="T12">: МХЭ </text:span><text:span text:style-name="T13">sogdondo</text:span><text:span text:style-name="T12">; СЭ: П-Т, Брг, Н, Нрч, Тк </text:span><text:span text:style-name="T13">sogdonno</text:span><text:span text:style-name="T12">; С-Б </text:span><text:span text:style-name="T13">sogdon</text:span><text:span text:style-name="T12">; Втм, К </text:span><text:span text:style-name="T13">sogdondo</text:span><text:span text:style-name="T12">; В-Л, К </text:span><text:span text:style-name="T13">sogdonn’o</text:span><text:span text:style-name="T12">; С-Б </text:span><text:span text:style-name="T13">sogdoƞdo</text:span><text:span text:style-name="T12">; Брг, Ткм, Чмк </text:span><text:span text:style-name="T13">segdenne</text:span><text:span text:style-name="T12">; Аг </text:span><text:span text:style-name="T13">hogdondo</text:span><text:span text:style-name="T12">; Нак,Тмт </text:span><text:span text:style-name="T13">hogdonno</text:span><text:span text:style-name="T12">; И </text:span><text:span text:style-name="T13">hegdende</text:span><text:span text:style-name="T12">; <text:s/>Е </text:span><text:span text:style-name="T13">hegdenne</text:span><text:span text:style-name="T12">; С </text:span><text:span text:style-name="T13">šogdon</text:span><text:span text:style-name="T12">; С-Б </text:span><text:span text:style-name="T13">šogdoƞdo</text:span><text:span text:style-name="T12">; С-Б </text:span><text:span text:style-name="T13">šegden </text:span><text:span text:style-name="T12">(Е, И ‘позвоночник’) (2/103);</text:span></text:p>
            <text:p text:style-name="P7"><text:span text:style-name="T12"><text:s/></text:span><text:span text:style-name="T11">“</text:span><text:span text:style-name="T11">колено”</text:span><text:span text:style-name="T12">: МХЭ </text:span><text:span text:style-name="T13">heƞien</text:span><text:span text:style-name="T12">; СЭ: П-Т, Н, Е, И, Брг, З, Тнг, Алд, Учр, Урм, Чмк, Сх, Олкм </text:span><text:span text:style-name="T13">henƞen </text:span><text:span text:style-name="T12">(Олкм ‘коленная чаша’); Брг </text:span><text:span text:style-name="T13">hen’ƞen</text:span><text:span text:style-name="T12">; Алд, К </text:span><text:span text:style-name="T13">heƞen</text:span><text:span text:style-name="T12">; Бнт, Брг, С-Б, Сх, Тк, Тт </text:span><text:span text:style-name="T13">enƞen</text:span><text:span text:style-name="T12"> (Тк ‘sole’) (2/366; Василевич 1958: 509);</text:span></text:p>
            <text:p text:style-name="P7"><text:span text:style-name="T11">“</text:span><text:span text:style-name="T11">палец”</text:span><text:span text:style-name="T12">: МХЭ </text:span><text:span text:style-name="T13">unakan</text:span><text:span text:style-name="T12">; СЭ: К </text:span><text:span text:style-name="T13">u̇nakan</text:span><text:span text:style-name="T12"> ~ </text:span><text:span text:style-name="T13">hu̇nakan</text:span><text:span text:style-name="T12">; Вл, Нрч, Тмт, Алд, Учр, Урм, Чмк, А </text:span><text:span text:style-name="T13">un’akān</text:span><text:span text:style-name="T12">; Нрч </text:span><text:span text:style-name="T13">hun’akān</text:span><text:span text:style-name="T12"> (2/276);</text:span></text:p>
            <text:p text:style-name="P7"><text:span text:style-name="T11">“</text:span><text:span text:style-name="T11">губа”</text:span><text:span text:style-name="T12">: МХЭ </text:span><text:span text:style-name="T13">xɵmɵn</text:span><text:span text:style-name="T12"> ~ </text:span><text:span text:style-name="T13">xemen</text:span><text:span text:style-name="T12">; СЭ: Алд, Брг, В-Л, З, И, Нрч, Сх, Тк, Ткм, Тнг, Тп, Хнг, Учр, Урм, Чмк, К </text:span><text:span text:style-name="T13">hemun</text:span><text:span text:style-name="T12"> (Алд, З ‘копченые губы оленя,лосы’); С-Б </text:span><text:span text:style-name="T13">homun</text:span><text:span text:style-name="T12">; В, Вл, С-Б, Тк </text:span><text:span text:style-name="T13">emun</text:span><text:span text:style-name="T12"> (Тк ‘нос и губы оленя’) (2/365);</text:span></text:p>
            <text:p text:style-name="P7"><text:span text:style-name="T11">“</text:span><text:span text:style-name="T11">ухо”</text:span><text:span text:style-name="T12">: МХЭ </text:span><text:span text:style-name="T13">šen</text:span><text:span text:style-name="T12">; СЭ: П-Т, А, Алд, Брг, В-Л, Н, З, Ткм, Тнг, Учр, Урм, Чмк, Сх </text:span><text:span text:style-name="T13">sen</text:span><text:span text:style-name="T12">; Е, И, Вл, Д </text:span><text:span text:style-name="T13">hēn</text:span><text:span text:style-name="T12">; К </text:span><text:span text:style-name="T13">š’en </text:span><text:span text:style-name="T12">~ </text:span><text:span text:style-name="T13">šin</text:span><text:span text:style-name="T12"> ~ </text:span><text:span text:style-name="T13">šen</text:span><text:span text:style-name="T12">; П-Т </text:span><text:span text:style-name="T13">šēn</text:span><text:span text:style-name="T12"> (2/70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>
          <draw:text-box>
            <text:p><text:span text:style-name="T7">c. Неодушевленная природа</text:span><text:span text:style-name="T14">:</text:span></text:p>
          </draw:text-box>
        </draw:frame>
        <draw:frame presentation:style-name="pr7" draw:text-style-name="P9" draw:layer="layout" svg:width="26cm" svg:height="10.5cm" svg:x="1cm" svg:y="2.5cm" presentation:class="outline" presentation:user-transformed="true">
          <draw:text-box>
            <text:p text:style-name="P7"><text:span text:style-name="T15">“</text:span><text:span text:style-name="T15">луна”</text:span><text:span text:style-name="T16">: МХЭ </text:span><text:span text:style-name="T17">ba</text:span><text:span text:style-name="T18">; СОЭ </text:span><text:span text:style-name="T19">bē</text:span><text:span text:style-name="T20">ɣa</text:span><text:span text:style-name="T16">; СЭ: К </text:span><text:span text:style-name="T19">bē</text:span><text:span text:style-name="T20">a</text:span><text:span text:style-name="T16">; </text:span><text:span text:style-name="T12">П-Т, Н, Ткм </text:span><text:span text:style-name="T19">bēw</text:span><text:span text:style-name="T20">a</text:span><text:span text:style-name="T16"> (1/78);</text:span></text:p>
            <text:p text:style-name="P7"><text:span text:style-name="T15">“</text:span><text:span text:style-name="T15">град”</text:span><text:span text:style-name="T16">: МХЭ </text:span><text:span text:style-name="T20">bokta</text:span><text:span text:style-name="T16">; СЭ: Учр, Урм, Чмк, А, Сх </text:span><text:span text:style-name="T20">bōkta</text:span><text:span text:style-name="T16"> ‘дождь с градом; град; зернистый снег; снежная крупа’ (</text:span><text:span text:style-name="T18">1/94; </text:span><text:span text:style-name="T21">Василевич 1958: 59)</text:span><text:span text:style-name="T16">;</text:span></text:p>
            <text:p text:style-name="P7"><text:span text:style-name="T15">“</text:span><text:span text:style-name="T15">град”</text:span><text:span text:style-name="T16">: МХЭ </text:span><text:span text:style-name="T20">bono ~ buono</text:span><text:span text:style-name="T16">; СЭ: П-Т, Н, Е, И, С, С-Б, Тнг, Алд, Хнг, А </text:span><text:span text:style-name="T20">bōna</text:span><text:span text:style-name="T16">; К </text:span><text:span text:style-name="T20">bono</text:span><text:span text:style-name="T16"> ‘град; мелкий снег; снежная крупа’ (</text:span><text:span text:style-name="T18">1/94; Василевич 1958: 60)</text:span><text:span text:style-name="T16">;</text:span></text:p>
            <text:p text:style-name="P7"><text:span text:style-name="T15">“</text:span><text:span text:style-name="T15">небо”</text:span><text:span text:style-name="T16">: МХЭ </text:span><text:span text:style-name="T20">buga</text:span><text:span text:style-name="T16">; СОЭ </text:span><text:span text:style-name="T20">buga</text:span><text:span text:style-name="T16"> (П-Т, Н, С, Ткм, В-Л, Чмк, Тнг, З, Алд, Хнг, Учр, Урм, А, Сх ‘небо, небесный свод’; П-Т, Н, С, Ткм, Урм, Сх ‘мир, вселенная’; Учр, Урм, Сх ‘родина’; Е, З, Урм, Чмк, А, Сх ‘земля, место’; В-Л ‘область, страна’; Тнг, З, Урм ‘погода’; П-Т, С, В-Л, Брг, З ‘бог; икона’; Н ‘черт’; <text:s/>Учр ‘вход (в берлогу)’); СЭ: Бнт, Брг </text:span><text:span text:style-name="T20">bā</text:span><text:span text:style-name="T16"> ‘свет, мир’; П-Т, Ткм </text:span><text:span text:style-name="T20">bua</text:span><text:span text:style-name="T16"> ‘родина; мир, вселенная; небесный свод’; П-Т, Ткм </text:span><text:span text:style-name="T20">boa</text:span><text:span text:style-name="T16"> ‘небо’; П-Т, С-Б </text:span><text:span text:style-name="T20">buwa</text:span><text:span text:style-name="T16"> ‘земля’ (Хнг ‘небо’) (1/100; </text:span><text:span text:style-name="T18">В</text:span><text:span text:style-name="T21">асилевич 1958: 63);</text:span></text:p>
            <text:p text:style-name="P7"><text:span text:style-name="T22">„</text:span><text:span text:style-name="T22">небо“</text:span><text:span text:style-name="T21">: МХЭ </text:span><text:span text:style-name="T23">kɵkɵri naƞia</text:span><text:span text:style-name="T21">; СЭ: Брг, Нрч, С-Б, Хнг, К </text:span><text:span text:style-name="T23">kuku</text:span><text:span text:style-name="T21"> </text:span><text:span text:style-name="T18">‘синий, зеленый, зеленовато-серый’; П-Т, Брг, В, Е, С </text:span><text:span text:style-name="T19">n’aƞn’a </text:span><text:span text:style-name="T18">‘небо, небосвод; воздух (высь)’ (1/426, 1/634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p text:style-name="P7"><text:span text:style-name="T24">“</text:span><text:span text:style-name="T24">снег”</text:span><text:span text:style-name="T25">: МХЭ </text:span><text:span text:style-name="T26">imanda</text:span><text:span text:style-name="T25">; СЭ: П-Т, А, Алд, Брг, З, Н, С-Б, Сх, Тк, Тнг, Урм, Чмк </text:span><text:span text:style-name="T26">imanna</text:span><text:span text:style-name="T25">; А, С-Б, Учр </text:span><text:span text:style-name="T26">emanda</text:span><text:span text:style-name="T25">; С, С-Б, Учр, Чмк, К </text:span><text:span text:style-name="T26">imanda</text:span><text:span text:style-name="T25">; Кч </text:span><text:span text:style-name="T26">imann’a</text:span><text:span text:style-name="T25">; Тнг, Чмк </text:span><text:span text:style-name="T26">imanra</text:span><text:span text:style-name="T25"> (1/312);</text:span></text:p>
            <text:p text:style-name="P7"><text:span text:style-name="T24">“</text:span><text:span text:style-name="T24">звезда”</text:span><text:span text:style-name="T25">: МХЭ </text:span><text:span text:style-name="T26">ošikta</text:span><text:span text:style-name="T25">; СЭ: П-Т, Втм, Н, Нрч </text:span><text:span text:style-name="T26">ōsīkta</text:span><text:span text:style-name="T25">; Алд, В-Л, Е, И, Сх, Ткм, Тнг, Учр </text:span><text:span text:style-name="T26">ōhīkta</text:span><text:span text:style-name="T25">; П-Т, С-Б, К </text:span><text:span text:style-name="T26">ošīkta</text:span><text:span text:style-name="T25"> (2/27);</text:span></text:p>
            <text:p text:style-name="P7"><text:span text:style-name="T24">“</text:span><text:span text:style-name="T24">облако”</text:span><text:span text:style-name="T25">: МХЭ </text:span><text:span text:style-name="T26">tuksi-</text:span><text:span text:style-name="T25"> ‘двигаться (о тучах, облаках); затянуться (тучами, облаками)’; СЭ: П-Т, Брг, Е, Н, Нрч, Сх, Урм, Учр, Чмк </text:span><text:span text:style-name="T26">tūksu- </text:span><text:span text:style-name="T25">‘двигаться (о тучах, облаках); затянуться (тучами, облаками)’; А, Ткм </text:span><text:span text:style-name="T26">tuɣū- </text:span><text:span text:style-name="T25">‘двигаться (о тучах, облаках); затянуться (тучами, облаками)’; Алд, З, С, Учр </text:span><text:span text:style-name="T26">tuɣuwu- </text:span><text:span text:style-name="T25">‘двигаться (о тучах, облаках); затянуться (тучами, облаками)’; С-Б </text:span><text:span text:style-name="T26">tuksume- </text:span><text:span text:style-name="T25">‘двигаться (о тучах, облаках); затянуться (тучами, облаками)’; П-Т, Е, Н, Нрч, Сх, Чмк </text:span><text:span text:style-name="T26">tūksu </text:span><text:span text:style-name="T25">‘облако, туча’; А, Ткм </text:span><text:span text:style-name="T26">tuɣu- </text:span><text:span text:style-name="T25">‘облако, туча’; С </text:span><text:span text:style-name="T26">tuɣuwu </text:span><text:span text:style-name="T25">‘облако, туча’; М, Тк, Урм, Учр, К </text:span><text:span text:style-name="T26">tuksu </text:span><text:span text:style-name="T25">‘облако, туча’; <text:s text:c="3"/>Брг, С-Б </text:span><text:span text:style-name="T26">tukšu </text:span><text:span text:style-name="T25">‘облако, туча’; Алд, Ткм, Тмт, Тт, Хнг </text:span><text:span text:style-name="T26">tūhu </text:span><text:span text:style-name="T25">‘облако, туча’ (2/208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0.306cm" svg:y="2.263cm" presentation:class="outline" presentation:user-transformed="true">
          <draw:text-box>
            <text:p text:style-name="P7"><text:span text:style-name="T27">“</text:span><text:span text:style-name="T27">дождь”</text:span><text:span text:style-name="T28">: МХЭ </text:span><text:span text:style-name="T29">udunǯa-</text:span><text:span text:style-name="T28"> ‘идти дождю’; СЭ: П-Т, Вл, Н, Нрч, К </text:span><text:span text:style-name="T29">udun-</text:span><text:span text:style-name="T28"> ‘идти дождю’; П-Т, Вл, Е, Н, К </text:span><text:span text:style-name="T29">udun</text:span><text:span text:style-name="T28"> ‘дождь (с ветром)’ (2/248);</text:span></text:p>
            <text:p text:style-name="P7"><text:span text:style-name="T27">“</text:span><text:span text:style-name="T27">солнце”</text:span><text:span text:style-name="T28">: МХЭ </text:span><text:span text:style-name="T29">šibon</text:span><text:span text:style-name="T28"> ~ </text:span><text:span text:style-name="T29">šikun</text:span><text:span text:style-name="T28">; СЭ: Алд, З, Тмт, Тп, Учр, Хнг </text:span><text:span text:style-name="T29">siɣun</text:span><text:span text:style-name="T28">; И </text:span><text:span text:style-name="T29">hiwun </text:span><text:span text:style-name="T28">~ </text:span><text:span text:style-name="T29">hiɣun</text:span><text:span text:style-name="T28">; С </text:span><text:span text:style-name="T29">šiwun </text:span><text:span text:style-name="T28">~ </text:span><text:span text:style-name="T29">šiɣun</text:span><text:span text:style-name="T28"> (2/78);</text:span></text:p>
            <text:p text:style-name="P7"><text:span text:style-name="T27">“</text:span><text:span text:style-name="T27">река”</text:span><text:span text:style-name="T28">: МХЭ </text:span><text:span text:style-name="T29">bira</text:span><text:span text:style-name="T28">; СОЭ </text:span><text:span text:style-name="T29">bira</text:span><text:span text:style-name="T28"> (1/84);</text:span></text:p>
            <text:p text:style-name="P7"><text:span text:style-name="T27">“</text:span><text:span text:style-name="T27">земля”</text:span><text:span text:style-name="T28">: МХЭ </text:span><text:span text:style-name="T29">dunda</text:span><text:span text:style-name="T28">; СЭ: П-Т, Н, Е, Брг, Тнг, З, Алд, Урм, Чмк, Сх </text:span><text:span text:style-name="T29">dunne</text:span><text:span text:style-name="T28"> ‘земля; страна; местность’; П-Т, И, С-Б, Нрч, Учр, Чмк </text:span><text:span text:style-name="T29">dunde</text:span><text:span text:style-name="T28"> ‘земля, почва; могила’; С </text:span><text:span text:style-name="T29">dundre</text:span><text:span text:style-name="T28"> ‘земля, почва; могила’; Чмк </text:span><text:span text:style-name="T29">dunre</text:span><text:span text:style-name="T28"> (1/224; Василевич 1958: 125-126);</text:span></text:p>
            <text:p text:style-name="P7"><text:span text:style-name="T27">“</text:span><text:span text:style-name="T27">земля”</text:span><text:span text:style-name="T28">: МХЭ </text:span><text:span text:style-name="T29">turu</text:span><text:span text:style-name="T28">; СЭ: Тт, Урм, Чмк </text:span><text:span text:style-name="T29">tur</text:span><text:span text:style-name="T28"> (2/217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2.5cm" presentation:class="outline" presentation:user-transformed="true">
          <draw:text-box>
            <text:p text:style-name="P7"><text:span text:style-name="T27"><text:s/>“</text:span><text:span text:style-name="T27">камень”</text:span><text:span text:style-name="T28">: МХЭ </text:span><text:span text:style-name="T29">daola</text:span><text:span text:style-name="T28">; СЭ: П-Т, Н, Е, И, В-Л, Вл, З, Алд, Хнг, Учр, Урм, Чмк, А, Сх </text:span><text:span text:style-name="T29">ǯolo</text:span><text:span text:style-name="T28"> ‘большой камень; скала’ (Василевич 1958: 113);</text:span></text:p>
            <text:p text:style-name="P7"><text:span text:style-name="T28"><text:s/></text:span><text:span text:style-name="T27">“</text:span><text:span text:style-name="T27">сопка-голец (с нетающим снегом на вершине), гора (безлесная)”</text:span><text:span text:style-name="T28">: МХЭ, СОЭ </text:span><text:span text:style-name="T29">yaƞ </text:span><text:span text:style-name="T28">(1/341);</text:span></text:p>
            <text:p text:style-name="P7"><text:span text:style-name="T27">“</text:span><text:span text:style-name="T27">море”</text:span><text:span text:style-name="T28">: МХЭ </text:span><text:span text:style-name="T29">lamu</text:span><text:span text:style-name="T28">; СЭ:</text:span><text:span text:style-name="T29"> </text:span><text:span text:style-name="T28">П-Т, Алд, Брг, Д, Н, Нак, Нрч, С, С-Б, Тнг, Урм, Учр </text:span><text:span text:style-name="T29">lāmu</text:span><text:span text:style-name="T28">; А, М, Сх, Учр, Чмк </text:span><text:span text:style-name="T29">lām</text:span><text:span text:style-name="T28">; С-Б, Учр </text:span><text:span text:style-name="T29">lāme</text:span><text:span text:style-name="T28">; А, М, Тт </text:span><text:span text:style-name="T29">nām</text:span><text:span text:style-name="T28"> (1/490);</text:span></text:p>
            <text:p text:style-name="P7"><text:span text:style-name="T27">“</text:span><text:span text:style-name="T27">вода”</text:span><text:span text:style-name="T28">: МХЭ </text:span><text:span text:style-name="T29">mu</text:span><text:span text:style-name="T28">; СОЭ </text:span><text:span text:style-name="T29">mū</text:span><text:span text:style-name="T28"> (1/548);</text:span></text:p>
            <text:p text:style-name="P7"><text:span text:style-name="T27">“</text:span><text:span text:style-name="T27">дерево”</text:span><text:span text:style-name="T28">: МХЭ </text:span><text:span text:style-name="T29">mo</text:span><text:span text:style-name="T28">; СОЭ </text:span><text:span text:style-name="T29">mō</text:span><text:span text:style-name="T28"> (1/540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<text:span text:style-name="T30">d. Указательные местоимения:</text:span>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p text:style-name="P7"><text:span text:style-name="T27">“</text:span><text:span text:style-name="T27">этот”</text:span><text:span text:style-name="T28">: МХЭ </text:span><text:span text:style-name="T29">ere</text:span><text:span text:style-name="T28">; СОЭ </text:span><text:span text:style-name="T29">er</text:span><text:span text:style-name="T28"> ~ </text:span><text:span text:style-name="T29">er’ē</text:span><text:span text:style-name="T28"> ~ </text:span><text:span text:style-name="T29">eri</text:span><text:span text:style-name="T28"> (2/460);</text:span></text:p>
            <text:p text:style-name="P7"><text:span text:style-name="T27">“</text:span><text:span text:style-name="T27">тот”</text:span><text:span text:style-name="T28">: МХЭ </text:span><text:span text:style-name="T29">tara</text:span><text:span text:style-name="T28">; СОЭ </text:span><text:span text:style-name="T29">tar</text:span><text:span text:style-name="T28">, </text:span><text:span text:style-name="T29">tare</text:span><text:span text:style-name="T28"> ~ </text:span><text:span text:style-name="T29">tari</text:span><text:span text:style-name="T28"> (2/165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6cm" svg:height="2.203cm" svg:x="1cm" svg:y="0.063cm" presentation:class="title" presentation:user-transformed="true">
          <draw:text-box>
            <text:p><text:span text:style-name="T31">e. Абстрактные существительные, связанные с жизнью человека:</text:span>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p text:style-name="P7"><text:span text:style-name="T32">“</text:span><text:span text:style-name="T32">имя”</text:span><text:span text:style-name="T33">: МХЭ </text:span><text:span text:style-name="T34">gerbi</text:span><text:span text:style-name="T33">; СОЭ </text:span><text:span text:style-name="T34">gerbī</text:span><text:span text:style-name="T35"> (1/180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<text:span text:style-name="T30">f. Слова, обозначающие временные промежутки:</text:span>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p text:style-name="P7"><text:span text:style-name="T27">“</text:span><text:span text:style-name="T27">день”</text:span><text:span text:style-name="T28">: МХЭ </text:span><text:span text:style-name="T29">ineƞi</text:span><text:span text:style-name="T28">; СЭ: А, Брг, З, Нрч, С, Сх, Тнг, Урм, Хнг, Чмк, К </text:span><text:span text:style-name="T29">ineƞī</text:span><text:span text:style-name="T28">; К </text:span><text:span text:style-name="T29">inaƞ</text:span><text:span text:style-name="T28">; Сх </text:span><text:span text:style-name="T29">eneƞi</text:span><text:span text:style-name="T28"> (Нрч, К ‘заря (утренняя)’) (1/318);</text:span></text:p>
            <text:p text:style-name="P7"><text:span text:style-name="T27">“</text:span><text:span text:style-name="T27">ночь”</text:span><text:span text:style-name="T28">: МХЭ </text:span><text:span text:style-name="T29">dolboni</text:span><text:span text:style-name="T28">; СОЭ </text:span><text:span text:style-name="T29">dolbonī</text:span><text:span text:style-name="T28"> (1/213);</text:span></text:p>
            <text:p text:style-name="P7"><text:span text:style-name="T27">“</text:span><text:span text:style-name="T27">год”</text:span><text:span text:style-name="T28">: МХЭ </text:span><text:span text:style-name="T29">an’gani</text:span><text:span text:style-name="T28">; СОЭ </text:span><text:span text:style-name="T29">anƞanī</text:span><text:span text:style-name="T28">; СЭ: Брг </text:span><text:span text:style-name="T29">anƞan</text:span><text:span text:style-name="T28"> ~ </text:span><text:span text:style-name="T29">an’ƞani</text:span><text:span text:style-name="T28">, А, К </text:span><text:span text:style-name="T29">aƞani</text:span><text:span text:style-name="T28"> ~ </text:span><text:span text:style-name="T29">aƞan’i</text:span><text:span text:style-name="T28"> (1/43-44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<text:span text:style-name="T30">g. Числительные:</text:span></text:p>
          </draw:text-box>
        </draw:frame>
        <draw:frame presentation:style-name="pr7" draw:text-style-name="P11" draw:layer="layout" svg:width="26cm" svg:height="10cm" svg:x="1cm" svg:y="2.5cm" presentation:class="outline" presentation:user-transformed="true">
          <draw:text-box>
            <text:p text:style-name="P7"><text:span text:style-name="T36">“</text:span><text:span text:style-name="T36">один”</text:span><text:span text:style-name="T37">: МХЭ </text:span><text:span text:style-name="T38">emun</text:span><text:span text:style-name="T37">; СОЭ </text:span><text:span text:style-name="T38">umūn</text:span><text:span text:style-name="T37">; СЭ: С-Б, Ткм, Тнг </text:span><text:span text:style-name="T38">emūn</text:span><text:span text:style-name="T37"> (2/270);</text:span></text:p>
            <text:p text:style-name="P7"><text:span text:style-name="T36">“</text:span><text:span text:style-name="T36">два”</text:span><text:span text:style-name="T37">: МХЭ </text:span><text:span text:style-name="T38">ǯur</text:span><text:span text:style-name="T37">; СОЭ </text:span><text:span text:style-name="T38">ǯūr</text:span><text:span text:style-name="T37"> (1/276);</text:span></text:p>
            <text:p text:style-name="P7"><text:span text:style-name="T36">“</text:span><text:span text:style-name="T36">три”</text:span><text:span text:style-name="T37">: МХЭ </text:span><text:span text:style-name="T38">ilan</text:span><text:span text:style-name="T37">; СОЭ </text:span><text:span text:style-name="T38">ilan</text:span><text:span text:style-name="T37">; СЭ: Алд, З, И, Хнг </text:span><text:span text:style-name="T38">elan</text:span><text:span text:style-name="T37"> (1/305);</text:span></text:p>
            <text:p text:style-name="P7"><text:span text:style-name="T36">“</text:span><text:span text:style-name="T36">четыре”</text:span><text:span text:style-name="T37">: МХЭ </text:span><text:span text:style-name="T38">degin</text:span><text:span text:style-name="T37">; СОЭ </text:span><text:span text:style-name="T38">diɣin</text:span><text:span text:style-name="T37"> (1/204);</text:span></text:p>
            <text:p text:style-name="P7"><text:span text:style-name="T36">“</text:span><text:span text:style-name="T36">пять”</text:span><text:span text:style-name="T37">: МХЭ </text:span><text:span text:style-name="T38">tuƞma</text:span><text:span text:style-name="T37">; СОЭ </text:span><text:span text:style-name="T38">tunƞa</text:span><text:span text:style-name="T37">; СЭ: Алд, З, И, М, Нрч, Ткм, Хнг </text:span><text:span text:style-name="T38">tonƞa</text:span><text:span text:style-name="T37">; К </text:span><text:span text:style-name="T38">toƞa</text:span><text:span text:style-name="T37"> (2/214);</text:span></text:p>
            <text:p text:style-name="P7"><text:span text:style-name="T36">“</text:span><text:span text:style-name="T36">шесть”</text:span><text:span text:style-name="T37">: МХЭ </text:span><text:span text:style-name="T38">nuƞun</text:span><text:span text:style-name="T37">; СОЭ </text:span><text:span text:style-name="T38">n’uƞun</text:span><text:span text:style-name="T37">; СЭ: П-Т </text:span><text:span text:style-name="T38">yuɣun</text:span><text:span text:style-name="T37">; Н </text:span><text:span text:style-name="T38">yuƞun</text:span><text:span text:style-name="T37"> ~ </text:span><text:span text:style-name="T38">n’uhun</text:span><text:span text:style-name="T37">; С-Б </text:span><text:span text:style-name="T38">n’uɣun</text:span><text:span text:style-name="T37"> (1/647);</text:span></text:p>
            <text:p text:style-name="P7"><text:span text:style-name="T36">“</text:span><text:span text:style-name="T36">семь”</text:span><text:span text:style-name="T37">: МХЭ </text:span><text:span text:style-name="T38">nadan</text:span><text:span text:style-name="T37">; СОЭ </text:span><text:span text:style-name="T38">nadan</text:span><text:span text:style-name="T37"> (1/576);</text:span></text:p>
            <text:p text:style-name="P7"><text:span text:style-name="T36">“</text:span><text:span text:style-name="T36">восемь”</text:span><text:span text:style-name="T37">: МХЭ </text:span><text:span text:style-name="T38">ǯapkun</text:span><text:span text:style-name="T37">; СОЭ </text:span><text:span text:style-name="T38">ǯapkun</text:span><text:span text:style-name="T37"> (1/251);</text:span></text:p>
            <text:p text:style-name="P7"><text:span text:style-name="T36">“</text:span><text:span text:style-name="T36">девять”</text:span><text:span text:style-name="T37">: МХЭ </text:span><text:span text:style-name="T38">yegin</text:span><text:span text:style-name="T37">; СОЭ </text:span><text:span text:style-name="T38">yeɣin</text:span><text:span text:style-name="T37">; Алд, Н, Тк, Ткм, Тмт, Учр, Члм </text:span><text:span text:style-name="T38">ǯeɣin</text:span><text:span text:style-name="T37">; К </text:span><text:span text:style-name="T38">yein</text:span><text:span text:style-name="T37"> (1/352);</text:span></text:p>
            <text:p text:style-name="P7"><text:span text:style-name="T36">“</text:span><text:span text:style-name="T36">десять”</text:span><text:span text:style-name="T37">: МХЭ </text:span><text:span text:style-name="T38">ǯān</text:span><text:span text:style-name="T37">; СОЭ </text:span><text:span text:style-name="T38">ǯān</text:span><text:span text:style-name="T37"> (1/248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6cm" svg:height="2.203cm" svg:x="1cm" svg:y="0.063cm" presentation:class="title" presentation:user-transformed="true">
          <draw:text-box>
            <text:p><text:span text:style-name="T31">h. Слова, обозначающие и/или имеющие отношение к животным:</text:span></text:p>
          </draw:text-box>
        </draw:frame>
        <draw:frame presentation:style-name="pr7" draw:text-style-name="P12" draw:layer="layout" svg:width="26cm" svg:height="10cm" svg:x="1cm" svg:y="2.266cm" presentation:class="outline" presentation:user-transformed="true">
          <draw:text-box>
            <text:p text:style-name="P7"><text:span text:style-name="T39">“</text:span><text:span text:style-name="T39">собака”</text:span><text:span text:style-name="T40">: МХЭ </text:span><text:span text:style-name="T41">ninakin</text:span><text:span text:style-name="T40">; СЭ: П-Т, В, Е, Н, С, Сх, Тк, Тмт, Тнг, Урм, Члм </text:span><text:span text:style-name="T41">ƞinakin</text:span><text:span text:style-name="T40">; П-Т </text:span><text:span text:style-name="T41">ginakin</text:span><text:span text:style-name="T40">; Сх </text:span><text:span text:style-name="T41">ina</text:span><text:span text:style-name="T40">; Нрч, К </text:span><text:span text:style-name="T41">inakin</text:span><text:span text:style-name="T40">; П-Т, И </text:span><text:span text:style-name="T41">nenakin</text:span><text:span text:style-name="T40">; Сх, Урм, Учр </text:span><text:span text:style-name="T41">nina</text:span><text:span text:style-name="T40">; П-Т, А, В-Л, С, И, Н, Тнг </text:span><text:span text:style-name="T41">ninakin</text:span><text:span text:style-name="T40">; М, Сх, Тт, Урм, Учр, Чмк </text:span><text:span text:style-name="T41">ƞina</text:span><text:span text:style-name="T40"> (1/661);</text:span></text:p>
            <text:p text:style-name="P7"><text:span text:style-name="T39">“</text:span><text:span text:style-name="T39">птица”</text:span><text:span text:style-name="T40">: МХЭ </text:span><text:span text:style-name="T41">degi</text:span><text:span text:style-name="T40">; СОЭ </text:span><text:span text:style-name="T41">deɣi</text:span><text:span text:style-name="T40"> ~ </text:span><text:span text:style-name="T41">deɣī</text:span><text:span text:style-name="T40">; СЭ: А, Ткм </text:span><text:span text:style-name="T41">deɣ</text:span><text:span text:style-name="T40">; К, С-Б, Ткм </text:span><text:span text:style-name="T41">deji</text:span><text:span text:style-name="T40"> (А, Брг, Н, Тнг ‘водоплавающая птица, утка’) (1/228);</text:span></text:p>
            <text:p text:style-name="P7"><text:span text:style-name="T39">“</text:span><text:span text:style-name="T39">толстый”</text:span><text:span text:style-name="T40">: МХЭ </text:span><text:span text:style-name="T41">girami</text:span><text:span text:style-name="T40">; СОЭ </text:span><text:span text:style-name="T41">diram</text:span><text:span text:style-name="T40"> (1/207);</text:span></text:p>
            <text:p text:style-name="P7"><text:span text:style-name="T39">“</text:span><text:span text:style-name="T39">кость”</text:span><text:span text:style-name="T40">: МХЭ </text:span><text:span text:style-name="T41">giramda</text:span><text:span text:style-name="T40">; СЭ: П-Т, А, Алд, Брг, Вл, Е, З, Н, Урм, Хнг, Чмк </text:span><text:span text:style-name="T41">giramna</text:span><text:span text:style-name="T40">; Нрч, С-Б, Ткм </text:span><text:span text:style-name="T41">geramda</text:span><text:span text:style-name="T40">; Аг, И, С-Б, Учр, К </text:span><text:span text:style-name="T41">giramda</text:span><text:span text:style-name="T40">; К, Ткм, У </text:span><text:span text:style-name="T41">giramn’a</text:span><text:span text:style-name="T40">; Чмк </text:span><text:span text:style-name="T41">giramra </text:span><text:span text:style-name="T40">(1/154);</text:span></text:p>
            <text:p text:style-name="P7"><text:span text:style-name="T39">“</text:span><text:span text:style-name="T39">жир”</text:span><text:span text:style-name="T40">: МХЭ </text:span><text:span text:style-name="T41">imuksa</text:span><text:span text:style-name="T40">; СОЭ: </text:span><text:span text:style-name="T41">imūkse</text:span><text:span text:style-name="T40">; СЭ: Н, Нрч, Учр </text:span><text:span text:style-name="T41">imƞē</text:span><text:span text:style-name="T40">; К </text:span><text:span text:style-name="T41">imuwse</text:span><text:span text:style-name="T40">, </text:span><text:span text:style-name="T41">imukse</text:span><text:span text:style-name="T40">; Брг, К </text:span><text:span text:style-name="T41">imūkše</text:span><text:span text:style-name="T40">; Чмк </text:span><text:span text:style-name="T41">imulle</text:span><text:span text:style-name="T40">; П-Т </text:span><text:span text:style-name="T41">imuhse</text:span><text:span text:style-name="T40">; Алд, З, Ткм, Хнг </text:span><text:span text:style-name="T41">imuhe</text:span><text:span text:style-name="T40">; П-Т </text:span><text:span text:style-name="T41">umūkse</text:span><text:span text:style-name="T40">; Тк </text:span><text:span text:style-name="T41">emukse</text:span><text:span text:style-name="T40"> (1/313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12" draw:layer="layout" svg:width="26cm" svg:height="10cm" svg:x="1cm" svg:y="2.5cm" presentation:class="outline" presentation:user-transformed="true">
          <draw:text-box>
            <text:p text:style-name="P7"><text:span text:style-name="T39">“</text:span><text:span text:style-name="T39">шкура; кожа (животного)”</text:span><text:span text:style-name="T40">: МХЭ </text:span><text:span text:style-name="T41">nonda</text:span><text:span text:style-name="T40">; СЭ: П-Т, Брг, Е, З, Н, Сх, Тк, Урм, Чмк </text:span><text:span text:style-name="T41">nanna</text:span><text:span text:style-name="T40">; И, М, Нрч, С, С-Б, Тт, Учр, Члм, К </text:span><text:span text:style-name="T41">nanda</text:span><text:span text:style-name="T40">; С </text:span><text:span text:style-name="T41">nandra</text:span><text:span text:style-name="T40">; Чмк </text:span><text:span text:style-name="T41">nanra</text:span><text:span text:style-name="T40">; А, З, М, Олкм, Тнг, Тт, Чмк </text:span><text:span text:style-name="T41">narna</text:span><text:span text:style-name="T40">; К </text:span><text:span text:style-name="T41">n’ann’a</text:span><text:span text:style-name="T40">) (1/583);</text:span></text:p>
            <text:p text:style-name="P7"><text:span text:style-name="T39">“</text:span><text:span text:style-name="T39">длинный”</text:span><text:span text:style-name="T40">: МХЭ </text:span><text:span text:style-name="T41">nonemi </text:span><text:span text:style-name="T40">‘тонкий’; СЭ: П-Т, В-Л, Е, И, Н, С, Тк, К </text:span><text:span text:style-name="T41">ƞōnim</text:span><text:span text:style-name="T40">; П-Т, А, Брг </text:span><text:span text:style-name="T41">gōnim</text:span><text:span text:style-name="T40">; П-Т, Е, Н, Ткм </text:span><text:span text:style-name="T41">mōnim</text:span><text:span text:style-name="T40">; Алд </text:span><text:span text:style-name="T41">mōnum</text:span><text:span text:style-name="T40">; К </text:span><text:span text:style-name="T41">nonim</text:span><text:span text:style-name="T40"> ~ </text:span><text:span text:style-name="T41">non’im</text:span><text:span text:style-name="T40">; Нрч </text:span><text:span text:style-name="T41">nōnim</text:span><text:span text:style-name="T40">; В, К </text:span><text:span text:style-name="T41">ƞonim</text:span><text:span text:style-name="T40">; М </text:span><text:span text:style-name="T41">ƞōnom</text:span><text:span text:style-name="T40">; Алд, З, М, Сх, Тк, Тмт, Тт, Урм, Учр, Члм, Чмк </text:span><text:span text:style-name="T41">ƞōnum</text:span><text:span text:style-name="T40">; Брг </text:span><text:span text:style-name="T41">ƞon’im</text:span><text:span text:style-name="T40"> (1/664);</text:span></text:p>
            <text:p text:style-name="P7"><text:span text:style-name="T39">“</text:span><text:span text:style-name="T39">большой”</text:span><text:span text:style-name="T40">: МХЭ </text:span><text:span text:style-name="T41">heggi</text:span><text:span text:style-name="T40">; СЭ: П-Т, Аг, Алд, Брг, Вл, Втм, Е, З, И, Н, Нрч, Сх, Тнг, Урм, Учр, Члм, Чмк, К </text:span><text:span text:style-name="T41">hegdi</text:span><text:span text:style-name="T40">; П-Т, Аг </text:span><text:span text:style-name="T41">hegde</text:span><text:span text:style-name="T40">; Брг, Нрч, С, С-Б, Сх, Урм </text:span><text:span text:style-name="T41">egdi</text:span><text:span text:style-name="T40"> (2/359);</text:span></text:p>
            <text:p text:style-name="P7"><text:span text:style-name="T39">“</text:span><text:span text:style-name="T39">мясо”</text:span><text:span text:style-name="T40">: МХЭ </text:span><text:span text:style-name="T41">ulde</text:span><text:span text:style-name="T40">; СЭ: П-Т, А, Алд, Брг, В-Л, Втм, Е, З, Н, Сх, Ткм, Тнг, Урм, Хнг </text:span><text:span text:style-name="T41">ulle</text:span><text:span text:style-name="T40">; С </text:span><text:span text:style-name="T41">uldre</text:span><text:span text:style-name="T40">; Аг, И, С-Б, Тт, Учр, Члм, К </text:span><text:span text:style-name="T41">ulde</text:span><text:span text:style-name="T40">; А, М, Тк </text:span><text:span text:style-name="T41">ulre</text:span><text:span text:style-name="T40">; Ткм </text:span><text:span text:style-name="T41">unle</text:span><text:span text:style-name="T40"> (2/262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>
          <draw:text-box>
            <text:p text:style-name="P13"><text:span text:style-name="T42">2. Монгольские заимствования</text:span>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p><text:span text:style-name="T35">сохранение последовательностей ti/di;</text:span></text:p>
            <text:p><text:span text:style-name="T35">сохранение h-;</text:span></text:p>
            <text:p><text:span text:style-name="T35">сохранение качества гласных непервых слогов; </text:span></text:p>
            <text:p><text:span text:style-name="T35">сохранение прамонг. *-k-/-q-;</text:span></text:p>
            <text:p><text:span text:style-name="T35">сохранение *-ɣ- в виде -g-;</text:span></text:p>
            <text:p><text:span text:style-name="T35">сохранение -b-;</text:span></text:p>
            <text:p><text:span text:style-name="T35">сохранение i в первом слог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5" draw:layer="layout" svg:width="26cm" svg:height="1.328cm" svg:x="1cm" svg:y="0.5cm" presentation:class="title">
          <draw:text-box>
            <text:p text:style-name="P14"><text:span text:style-name="T43">Сохранение последовательностей ti/di</text:span></text:p>
          </draw:text-box>
        </draw:frame>
        <draw:frame presentation:style-name="pr7" draw:text-style-name="P6" draw:layer="layout" svg:width="27.5cm" svg:height="11.5cm" svg:x="0.173cm" svg:y="2.327cm" presentation:class="outline" presentation:user-transformed="true">
          <draw:text-box>
            <text:p text:style-name="P7"><text:span text:style-name="T24">“</text:span><text:span text:style-name="T24">жеребец”</text:span><text:span text:style-name="T25">: МХЭ </text:span><text:span text:style-name="T26">a</text:span><text:span text:style-name="T44">di</text:span><text:span text:style-name="T26">rga</text:span><text:span text:style-name="T25">; СЭ: К </text:span><text:span text:style-name="T26">ad’irga</text:span><text:span text:style-name="T25"> (У), </text:span><text:span text:style-name="T26">aǯirga</text:span><text:span text:style-name="T25"> ~ </text:span><text:span text:style-name="T26">aǯerga</text:span><text:span text:style-name="T25"> (М); Алд, Бнт, Брг, З, С-Б, Тнг </text:span><text:span text:style-name="T26">aǯirga</text:span><text:span text:style-name="T25"> (1/17; Castren 1856: 72); СМ: Precl.Mo. </text:span><text:span text:style-name="T26">aǰirγ-a</text:span><text:span text:style-name="T25">; MNT </text:span><text:span text:style-name="T26">aǰirqa</text:span><text:span text:style-name="T25">; ZY </text:span><text:span text:style-name="T26">aǰirqa</text:span><text:span text:style-name="T25">; HY </text:span><text:span text:style-name="T26">aǰirqa</text:span><text:span text:style-name="T25">; Yiyu </text:span><text:span text:style-name="T26">aǰar[γ]a</text:span><text:span text:style-name="T25">; Leiden </text:span><text:span text:style-name="T26">aǰirγa</text:span><text:span text:style-name="T25">; Ibn-Muh. </text:span><text:span text:style-name="T26">aǰirγa</text:span><text:span text:style-name="T25">; Muq. </text:span><text:span text:style-name="T26">aǰirγa</text:span><text:span text:style-name="T25">; Ist. </text:span><text:span text:style-name="T26">aǰirγa</text:span><text:span text:style-name="T25">; Rasulid </text:span><text:span text:style-name="T26">aǰirġa</text:span><text:span text:style-name="T25">; LM </text:span><text:span text:style-name="T26">aǰirγ-a(n)</text:span><text:span text:style-name="T25">;</text:span></text:p>
            <text:p text:style-name="P7"><text:span text:style-name="T24">“</text:span><text:span text:style-name="T24">внук, внучка (по мужской линии), ‘племянник’, племянница (по брату); потомок”</text:span><text:span text:style-name="T25">: МХЭ </text:span><text:span text:style-name="T26">a</text:span><text:span text:style-name="T44">ti</text:span><text:span text:style-name="T45"> </text:span><text:span text:style-name="T46">(~ </text:span><text:span text:style-name="T26">a</text:span><text:span text:style-name="T47">či</text:span><text:span text:style-name="T48">)</text:span><text:span text:style-name="T49">; </text:span><text:span text:style-name="T50">СЭ:</text:span><text:span text:style-name="T49"> </text:span><text:span text:style-name="T25">К </text:span><text:span text:style-name="T26">ači</text:span><text:span text:style-name="T25"> (М) ‘двоюродный брат’; СМ: Precl.Mo. </text:span><text:span text:style-name="T26">ači</text:span><text:span text:style-name="T25">; ZY </text:span><text:span text:style-name="T26">ači</text:span><text:span text:style-name="T25">; HY </text:span><text:span text:style-name="T26">ači</text:span><text:span text:style-name="T25">; Yiyu </text:span><text:span text:style-name="T26">ači</text:span><text:span text:style-name="T25">; LM </text:span><text:span text:style-name="T26">ači</text:span><text:span text:style-name="T25">;</text:span></text:p>
            <text:p text:style-name="P7"><text:span text:style-name="T24">“</text:span><text:span text:style-name="T24">тридцать”</text:span><text:span text:style-name="T25">: МХЭ </text:span><text:span text:style-name="T26">gu</text:span><text:span text:style-name="T44">ti</text:span><text:span text:style-name="T26">n</text:span><text:span text:style-name="T25">; СЭ: К </text:span><text:span text:style-name="T26">gu</text:span><text:span text:style-name="T44">ti</text:span><text:span text:style-name="T26">n</text:span><text:span text:style-name="T25"> (~ </text:span><text:span text:style-name="T26">gu</text:span><text:span text:style-name="T45">čin</text:span><text:span text:style-name="T46">) (М) (</text:span><text:span text:style-name="T25">Castren 1856: 82</text:span><text:span text:style-name="T46">); </text:span><text:span text:style-name="T25">СМ: Precl.Mo. </text:span><text:span text:style-name="T26">γučin</text:span><text:span text:style-name="T25">; MNT </text:span><text:span text:style-name="T26">qučin</text:span><text:span text:style-name="T25">; ‘Phags-pa </text:span><text:span text:style-name="T26">quč</text:span><text:span text:style-name="T51">c</text:span><text:span text:style-name="T26">in</text:span><text:span text:style-name="T25">; Muq. </text:span><text:span text:style-name="T26">γučin</text:span><text:span text:style-name="T25">; Ist. </text:span><text:span text:style-name="T26">qučin</text:span><text:span text:style-name="T25">; Rasulid </text:span><text:span text:style-name="T26">qučin</text:span><text:span text:style-name="T25">; LM </text:span><text:span text:style-name="T26">γuči(n)</text:span><text:span text:style-name="T25">;</text:span></text:p>
            <text:p text:style-name="P7"><text:span text:style-name="T24">“</text:span><text:span text:style-name="T24">б</text:span><text:span text:style-name="T52">рюшина; желудок</text:span><text:span text:style-name="T24">”</text:span><text:span text:style-name="T25">: МХЭ </text:span><text:span text:style-name="T26">gu</text:span><text:span text:style-name="T44">d</text:span><text:span text:style-name="T53">ige</text:span><text:span text:style-name="T25">; СЭ: К </text:span><text:span text:style-name="T26">gudige</text:span><text:span text:style-name="T25"> (М); П-Т, Брг, Е, И, Нрч </text:span><text:span text:style-name="T26">gudiɣē</text:span><text:span text:style-name="T25">; З, Сх, Тк, Тмт, Урм, Учр, Чмк </text:span><text:span text:style-name="T26">gudī</text:span><text:span text:style-name="T25">; Сх, Учр </text:span><text:span text:style-name="T26">gudīk</text:span><text:span text:style-name="T25">; С-Б </text:span><text:span text:style-name="T26">gudeɣē</text:span><text:span text:style-name="T25"> (1/167); СМ: Yiyu </text:span><text:span text:style-name="T26">güǰe[e]</text:span><text:span text:style-name="T25">; Muq. </text:span><text:span text:style-name="T26">güǰēn</text:span><text:span text:style-name="T25">; Rasulid </text:span><text:span text:style-name="T26">güǰēn</text:span><text:span text:style-name="T25">; LM </text:span><text:span text:style-name="T26">güǰege</text:span><text:span text:style-name="T25">;</text:span></text:p>
            <text:p text:style-name="P7"><text:span text:style-name="T25"/></text:p>
            <text:p text:style-name="P7"><text:span text:style-name="T5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2.5cm" presentation:class="outline" presentation:user-transformed="true">
          <draw:text-box>
            <text:list text:style-name="L2">
              <text:list-item>
                <text:p text:style-name="P16"><text:span text:style-name="T24">“</text:span><text:span text:style-name="T24">земляника”: МХЭ </text:span><text:span text:style-name="T44">gudigeldigene</text:span><text:span text:style-name="T24">; СЭ: К </text:span><text:span text:style-name="T44">gucald’igina</text:span><text:span text:style-name="T24"> (У) (Castren 1856: 82); LM </text:span><text:span text:style-name="T44">güǰegelǰegene</text:span><text:span text:style-name="T24">;</text:span></text:p>
              </text:list-item>
              <text:list-item>
                <text:p text:style-name="P16"><text:span text:style-name="T24">“</text:span><text:span text:style-name="T54">п</text:span><text:span text:style-name="T55">оводья, вожжи</text:span><text:span text:style-name="T24">”</text:span><text:span text:style-name="T25">: МХЭ </text:span><text:span text:style-name="T44">di</text:span><text:span text:style-name="T26">l</text:span><text:span text:style-name="T56">oga</text:span><text:span text:style-name="T25">; СЭ: Брг </text:span><text:span text:style-name="T26">ǯiluga</text:span><text:span text:style-name="T25"> (Афанасьева et al. 2022: 98); К </text:span><text:span text:style-name="T26">d’iluga</text:span><text:span text:style-name="T25"> (Castren 1856: 90); СМ: Precl.Mo. </text:span><text:span text:style-name="T26">ǰiluγ-a</text:span><text:span text:style-name="T25">; MNT </text:span><text:span text:style-name="T26">ǰilo’a</text:span><text:span text:style-name="T25"> ~ </text:span><text:span text:style-name="T26">ǰilu’a</text:span><text:span text:style-name="T25">; Leiden </text:span><text:span text:style-name="T26">ǰilawu</text:span><text:span text:style-name="T25">; Ibn-Muh. </text:span><text:span text:style-name="T26">ǰolā</text:span><text:span text:style-name="T25">; Rasulid </text:span><text:span text:style-name="T26">ǰilau</text:span><text:span text:style-name="T25">; LM </text:span><text:span text:style-name="T26">ǰiluγ-a</text:span><text:span text:style-name="T25">;</text:span></text:p>
              </text:list-item>
              <text:list-item>
                <text:p text:style-name="P16"><text:span text:style-name="T24">“</text:span><text:span text:style-name="T54">н</text:span><text:span text:style-name="T55">ожницы</text:span><text:span text:style-name="T24">”</text:span><text:span text:style-name="T25">: МХЭ </text:span><text:span text:style-name="T26">kaj</text:span><text:span text:style-name="T44">ti</text:span><text:span text:style-name="T25"> (~ </text:span><text:span text:style-name="T26">kaj</text:span><text:span text:style-name="T45">či</text:span><text:span text:style-name="T46">); СЭ: К </text:span><text:span text:style-name="T26">kait’i</text:span><text:span text:style-name="T46"> (У), </text:span><text:span text:style-name="T26">kai</text:span><text:span text:style-name="T45">či</text:span><text:span text:style-name="T46"> (М); П-Т, Кч </text:span><text:span text:style-name="T26">kajit</text:span><text:span text:style-name="T46">; С </text:span><text:span text:style-name="T26">kaji</text:span><text:span text:style-name="T45">č </text:span><text:span text:style-name="T46">~ </text:span><text:span text:style-name="T26">kaj</text:span><text:span text:style-name="T45">č</text:span><text:span text:style-name="T46">; Е, Н, С-Б </text:span><text:span text:style-name="T26">kajt;</text:span><text:span text:style-name="T25"> П-Т </text:span><text:span text:style-name="T26">kajik</text:span><text:span text:style-name="T25"> (1/362; Castren 1856: 78); СМ: Precl.Mo. </text:span><text:span text:style-name="T26">qayiči</text:span><text:span text:style-name="T25">; ZY </text:span><text:span text:style-name="T26">qaiči</text:span><text:span text:style-name="T25">; HY </text:span><text:span text:style-name="T26">qayiči</text:span><text:span text:style-name="T25">; Yiyu </text:span><text:span text:style-name="T26">qaič(i)</text:span><text:span text:style-name="T25">; Ibn-Muh. </text:span><text:span text:style-name="T26">qaičï</text:span><text:span text:style-name="T25">; Muq. </text:span><text:span text:style-name="T26">qa’iči</text:span><text:span text:style-name="T25">; Rasulid </text:span><text:span text:style-name="T26">qaiči</text:span><text:span text:style-name="T25">; LM </text:span><text:span text:style-name="T26">qayiči(n)</text:span><text:span text:style-name="T25">;</text:span></text:p>
              </text:list-item>
              <text:list-item>
                <text:p text:style-name="P16"><text:span text:style-name="T24">“</text:span><text:span text:style-name="T54">лист</text:span><text:span text:style-name="T24">”</text:span><text:span text:style-name="T25">: МХЭ </text:span><text:span text:style-name="T26">nap</text:span><text:span text:style-name="T44">ti</text:span><text:span text:style-name="T25"> (~ </text:span><text:span text:style-name="T26">nap</text:span><text:span text:style-name="T45">či</text:span><text:span text:style-name="T46">); СЭ: К</text:span><text:span text:style-name="T25"> </text:span><text:span text:style-name="T26">napt’i</text:span><text:span text:style-name="T25"> (~ </text:span><text:span text:style-name="T26">nap</text:span><text:span text:style-name="T45">či </text:span><text:span text:style-name="T46">(М)) </text:span><text:span text:style-name="T25">(Castren 1856: 85); СМ: Precl.Mo. </text:span><text:span text:style-name="T26">nabči</text:span><text:span text:style-name="T25"> ~ </text:span><text:span text:style-name="T26">nabčin</text:span><text:span text:style-name="T25">; ZY </text:span><text:span text:style-name="T26">nabči</text:span><text:span text:style-name="T25">; HY </text:span><text:span text:style-name="T26">nabčin</text:span><text:span text:style-name="T25">; Yiyu </text:span><text:span text:style-name="T26">nabči</text:span><text:span text:style-name="T25">; ‘Phags-pa </text:span><text:span text:style-name="T26">nabč</text:span><text:span text:style-name="T51">c</text:span><text:span text:style-name="T26">i</text:span><text:span text:style-name="T25">; Muq. </text:span><text:span text:style-name="T26">nabčin</text:span><text:span text:style-name="T25">; Ist. </text:span><text:span text:style-name="T26">način</text:span><text:span text:style-name="T25">; Rasulid </text:span><text:span text:style-name="T26">nabčin</text:span><text:span text:style-name="T25">; LM </text:span><text:span text:style-name="T26">nabči</text:span><text:span text:style-name="T5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5" draw:layer="layout" svg:width="26cm" svg:height="1.328cm" svg:x="1cm" svg:y="0.5cm" presentation:class="title" presentation:user-transformed="true">
          <draw:text-box>
            <text:p text:style-name="P14"><text:span text:style-name="T43">Сохранение прамонг. *-k-/-q-</text:span></text:p>
          </draw:text-box>
        </draw:frame>
        <draw:frame presentation:style-name="pr7" draw:text-style-name="P17" draw:layer="layout" svg:width="26cm" svg:height="10cm" svg:x="1cm" svg:y="2.5cm" presentation:class="outline" presentation:user-transformed="true">
          <draw:text-box>
            <text:p text:style-name="P7"><text:span text:style-name="T58">“</text:span><text:span text:style-name="T58">ягнёнок”</text:span><text:span text:style-name="T59">: МХЭ </text:span><text:span text:style-name="T60">kura</text:span><text:span text:style-name="T61">k</text:span><text:span text:style-name="T60">an</text:span><text:span text:style-name="T59"> ~ </text:span><text:span text:style-name="T60">kuri</text:span><text:span text:style-name="T61">k</text:span><text:span text:style-name="T60">an</text:span><text:span text:style-name="T59">; СЭ: Нрч </text:span><text:span text:style-name="T60">kurkān </text:span><text:span text:style-name="T59">(К </text:span><text:span text:style-name="T60">kurkan</text:span><text:span text:style-name="T59"> (У)) (1/437; Castren 1856: 81); СМ: MNT </text:span><text:span text:style-name="T60">quriqa(n)</text:span><text:span text:style-name="T59">; ZY </text:span><text:span text:style-name="T60">qurqan</text:span><text:span text:style-name="T59">; HY </text:span><text:span text:style-name="T60">quriqan</text:span><text:span text:style-name="T59"> ~ </text:span><text:span text:style-name="T60">quriγan</text:span><text:span text:style-name="T59">; Yiyu </text:span><text:span text:style-name="T60">quriγan</text:span><text:span text:style-name="T59">; Leiden </text:span><text:span text:style-name="T60">quriγan</text:span><text:span text:style-name="T59">; Muq. </text:span><text:span text:style-name="T60">quraγan</text:span><text:span text:style-name="T59"> ~ </text:span><text:span text:style-name="T60">qulaγan</text:span><text:span text:style-name="T59">; Ist. </text:span><text:span text:style-name="T60">quriqan</text:span><text:span text:style-name="T59">; Rasulid </text:span><text:span text:style-name="T60">quriġān</text:span><text:span text:style-name="T59">; LM </text:span><text:span text:style-name="T60">quraγ-a(n)</text:span><text:span text:style-name="T59"> ~ </text:span><text:span text:style-name="T60">qurγ-a(n)</text:span><text:span text:style-name="T59">;</text:span></text:p>
            <text:p text:style-name="P7"><text:span text:style-name="T59">“</text:span><text:span text:style-name="T62">жеребёнок</text:span><text:span text:style-name="T58">”</text:span><text:span text:style-name="T59">: МХЭ </text:span><text:span text:style-name="T60">una</text:span><text:span text:style-name="T61">k</text:span><text:span text:style-name="T60">an</text:span><text:span text:style-name="T59">; СЭ: Брг, Нрч </text:span><text:span text:style-name="T60">unukān </text:span><text:span text:style-name="T59">(К </text:span><text:span text:style-name="T60">unukan</text:span><text:span text:style-name="T59">) (2/275; Castren 1856: 77); СМ: Precl.Mo. </text:span><text:span text:style-name="T60">unaγan</text:span><text:span text:style-name="T59">; MNT </text:span><text:span text:style-name="T60">unuqan</text:span><text:span text:style-name="T59">; ZY </text:span><text:span text:style-name="T60">unuqon</text:span><text:span text:style-name="T59">; HY </text:span><text:span text:style-name="T60">unuqan</text:span><text:span text:style-name="T59">; Yiyu </text:span><text:span text:style-name="T60">una[γ]a</text:span><text:span text:style-name="T59">; Leiden </text:span><text:span text:style-name="T60">unaγan</text:span><text:span text:style-name="T59">; Ibn-Muh. </text:span><text:span text:style-name="T60">unaγa</text:span><text:span text:style-name="T59">; Muq. </text:span><text:span text:style-name="T60">unaγan</text:span><text:span text:style-name="T59">; Rasulid </text:span><text:span text:style-name="T60">unuqan</text:span><text:span text:style-name="T59">; LM </text:span><text:span text:style-name="T60">unaγan</text:span><text:span text:style-name="T59">;</text:span></text:p>
            <text:p text:style-name="P7"><text:span text:style-name="T58">“</text:span><text:span text:style-name="T58">петля, силок”</text:span><text:span text:style-name="T59">: МХЭ </text:span><text:span text:style-name="T60">u</text:span><text:span text:style-name="T63">k</text:span><text:span text:style-name="T60">urga</text:span><text:span text:style-name="T59">; СЭ: Брг </text:span><text:span text:style-name="T60">ukurga</text:span><text:span text:style-name="T59">; Е, Ткм </text:span><text:span text:style-name="T60">okurga</text:span><text:span text:style-name="T59"> (2/352); СМ: MNT </text:span><text:span text:style-name="T60">uqurqa</text:span><text:span text:style-name="T59">; ZY </text:span><text:span text:style-name="T60">uqurga</text:span><text:span text:style-name="T59">;</text:span><text:span text:style-name="T60"> LM</text:span><text:span text:style-name="T59"> </text:span><text:span text:style-name="T60">uγurγ-a</text:span><text:span text:style-name="T59">, </text:span><text:span text:style-name="T60">urγ-a(n)</text:span><text:span text:style-name="T59">;</text:span></text:p>
            <text:p text:style-name="P7"><text:span text:style-name="T58">“</text:span><text:span text:style-name="T58">шаманка”</text:span><text:span text:style-name="T59">: МХЭ </text:span><text:span text:style-name="T60">ida</text:span><text:span text:style-name="T61">k</text:span><text:span text:style-name="T60">on</text:span><text:span text:style-name="T59">; СЭ: К </text:span><text:span text:style-name="T60">idakon</text:span><text:span text:style-name="T59"> (У); Брг, Нрч </text:span><text:span text:style-name="T60">idāken</text:span><text:span text:style-name="T59">; И, Тп </text:span><text:span text:style-name="T60">udaɣan</text:span><text:span text:style-name="T59">; В-Л, Сх, Тп </text:span><text:span text:style-name="T60">uduɣan</text:span><text:span text:style-name="T59"> (2/248; Castren 1856: 75); СМ: HY </text:span><text:span text:style-name="T60">iduqan</text:span><text:span text:style-name="T59">; Yiyu </text:span><text:span text:style-name="T60">idu’an</text:span><text:span text:style-name="T59">; Rasulid </text:span><text:span text:style-name="T60">iduγān</text:span><text:span text:style-name="T59">; LM </text:span><text:span text:style-name="T60">iduγan</text:span><text:span text:style-name="T59"> ~ </text:span><text:span text:style-name="T60">uduγan</text:span><text:span text:style-name="T57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>-ŭk῾urkV ( ~ -o-) rope, lasso: Tung. *oKurga; Mong. *uɣurga; Turk.</text:p>
                <text:p>*ukruk; Kor. *ork-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>*ènŋù-kV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5" draw:layer="layout" svg:width="26cm" svg:height="1.328cm" svg:x="1cm" svg:y="0.5cm" presentation:class="title">
          <draw:text-box>
            <text:p text:style-name="P14"><text:span text:style-name="T43">Cохранение *-ɣ- в виде -g-</text:span></text:p>
          </draw:text-box>
        </draw:frame>
        <draw:frame presentation:style-name="pr7" draw:text-style-name="P18" draw:layer="layout" svg:width="26cm" svg:height="10cm" svg:x="1cm" svg:y="2cm" presentation:class="outline" presentation:user-transformed="true">
          <draw:text-box>
            <text:p text:style-name="P7"><text:span text:style-name="T24">“</text:span><text:span text:style-name="T24">табун лошадей”</text:span><text:span text:style-name="T25">: МХЭ </text:span><text:span text:style-name="T26">ad</text:span><text:span text:style-name="T56">ogo</text:span><text:span text:style-name="T26">n</text:span><text:span text:style-name="T25">; СЭ: Нрч </text:span><text:span text:style-name="T26">aduɣun</text:span><text:span text:style-name="T25"> (К </text:span><text:span text:style-name="T26">adugun</text:span><text:span text:style-name="T25">) (1/6; Castren 1856: 72); СМ: Precl.Mo. </text:span><text:span text:style-name="T26">aduγun</text:span><text:span text:style-name="T25"> ~ </text:span><text:span text:style-name="T26">aduγun</text:span><text:span text:style-name="T25">; MNT </text:span><text:span text:style-name="T26">adu’un</text:span><text:span text:style-name="T25">; HY </text:span><text:span text:style-name="T26">adu’u-či</text:span><text:span text:style-name="T25">; Yiyu </text:span><text:span text:style-name="T26">adū-či</text:span><text:span text:style-name="T25">; ‘Phags-pa </text:span><text:span text:style-name="T26">adu’ūn</text:span><text:span text:style-name="T25">; Ibn-Muh. </text:span><text:span text:style-name="T26">adūn</text:span><text:span text:style-name="T25">; Muq. </text:span><text:span text:style-name="T26">adūsun</text:span><text:span text:style-name="T25">; Ist. </text:span><text:span text:style-name="T26">adūn-či</text:span><text:span text:style-name="T25">; Rasulid </text:span><text:span text:style-name="T26">adūn-či</text:span><text:span text:style-name="T25">; LM </text:span><text:span text:style-name="T26">aduγu(n)</text:span><text:span text:style-name="T25"> ~ </text:span><text:span text:style-name="T26">adaγu(n)</text:span><text:span text:style-name="T25">;</text:span></text:p>
            <text:p text:style-name="P7"><text:span text:style-name="T24">“</text:span><text:span text:style-name="T24">посох”</text:span><text:span text:style-name="T25">: МХЭ </text:span><text:span text:style-name="T26">ber</text:span><text:span text:style-name="T56">ege</text:span><text:span text:style-name="T25">; СЭ: Брг, В-Л, К </text:span><text:span text:style-name="T26">berege </text:span><text:span text:style-name="T25">‘</text:span><text:span text:style-name="T48">к</text:span><text:span text:style-name="T49">нут, плеть</text:span><text:span text:style-name="T25">’; СМ: Precl.Mo. </text:span><text:span text:style-name="T26">berige</text:span><text:span text:style-name="T25">; MNT </text:span><text:span text:style-name="T26">beri’e</text:span><text:span text:style-name="T25">; Ibn-Muh. </text:span><text:span text:style-name="T26">beri’ē</text:span><text:span text:style-name="T25">; Rasulid </text:span><text:span text:style-name="T26">berie </text:span><text:span text:style-name="T25">‘</text:span><text:span text:style-name="T64">к</text:span><text:span text:style-name="T46">нут, плеть</text:span><text:span text:style-name="T25">’; LM </text:span><text:span text:style-name="T26">beriy-e(n)</text:span><text:span text:style-name="T25">;</text:span></text:p>
            <text:p text:style-name="P7"><text:span text:style-name="T24">“</text:span><text:span text:style-name="T54">в</text:span><text:span text:style-name="T55">ерблюд-производитель</text:span><text:span text:style-name="T24">”</text:span><text:span text:style-name="T25">: МХЭ: </text:span><text:span text:style-name="T26">b</text:span><text:span text:style-name="T56">ugu</text:span><text:span text:style-name="T26">ra</text:span><text:span text:style-name="T25">; СМ: LM </text:span><text:span text:style-name="T26">buγur-a</text:span><text:span text:style-name="T25">;</text:span></text:p>
            <text:p text:style-name="P7"><text:span text:style-name="T24">“</text:span><text:span text:style-name="T24">зверь”</text:span><text:span text:style-name="T25">: МХЭ </text:span><text:span text:style-name="T26">ger</text:span><text:span text:style-name="T56">üge</text:span><text:span text:style-name="T26">sün</text:span><text:span text:style-name="T25">; СМ: Precl.Mo. </text:span><text:span text:style-name="T26">görügesün</text:span><text:span text:style-name="T25">, </text:span><text:span text:style-name="T26">görügen</text:span><text:span text:style-name="T25">; MNT </text:span><text:span text:style-name="T26">goregesun</text:span><text:span text:style-name="T25"> ~ </text:span><text:span text:style-name="T26">gore’esu(n)</text:span><text:span text:style-name="T25">, </text:span><text:span text:style-name="T26">gore’e</text:span><text:span text:style-name="T25">; ‘Phags-pa </text:span><text:span text:style-name="T26">görö’ed</text:span><text:span text:style-name="T25"> (pl.); Leiden </text:span><text:span text:style-name="T26">görēsün </text:span><text:span text:style-name="T25">‘антилопа’; Ibn-Muh. </text:span><text:span text:style-name="T26">görēsün </text:span><text:span text:style-name="T25">‘антилопа’; Muq. </text:span><text:span text:style-name="T26">görēsün </text:span><text:span text:style-name="T25">‘дикая коза’; Rasulid </text:span><text:span text:style-name="T26">görēn </text:span><text:span text:style-name="T25">‘антилопа’; LM </text:span><text:span text:style-name="T26">görügesün</text:span><text:span text:style-name="T25">, </text:span><text:span text:style-name="T26">görügen </text:span><text:span text:style-name="T25">‘охота’;</text:span></text:p>
            <text:p text:style-name="P7"><text:span text:style-name="T24">“</text:span><text:span text:style-name="T24">дзерен”</text:span><text:span text:style-name="T25">: МХЭ </text:span><text:span text:style-name="T26">ǯ</text:span><text:span text:style-name="T56">ögö</text:span><text:span text:style-name="T26">rön</text:span><text:span text:style-name="T25">; СМ: HY </text:span><text:span text:style-name="T26">ǰēren</text:span><text:span text:style-name="T25">; Muq. </text:span><text:span text:style-name="T26">ǰēren</text:span><text:span text:style-name="T25">; Rasulid </text:span><text:span text:style-name="T26">ǰerēn</text:span><text:span text:style-name="T25"> ‘самка (газели)’; LM </text:span><text:span text:style-name="T26">ǰeger-e(n)</text:span><text:span text:style-name="T25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26cm" svg:height="10cm" svg:x="0.5cm" svg:y="1cm" presentation:class="outline" presentation:user-transformed="true">
          <draw:text-box>
            <text:p text:style-name="P7"><text:span text:style-name="T24">“</text:span><text:span text:style-name="T54">в</text:span><text:span text:style-name="T55">нук, внучка (по дочери); племянник, племянница (по материнской линии)</text:span><text:span text:style-name="T24">”</text:span><text:span text:style-name="T25">: МХЭ </text:span><text:span text:style-name="T26">d’</text:span><text:span text:style-name="T56">ige</text:span><text:span text:style-name="T25"> ~ </text:span><text:span text:style-name="T26">ǯ</text:span><text:span text:style-name="T56">ige</text:span><text:span text:style-name="T25">; СЭ: Брг </text:span><text:span text:style-name="T26">ǯogo</text:span><text:span text:style-name="T25"> (Афанасьева et al. 2022: 95); СМ: MNT </text:span><text:span text:style-name="T26">ǰe’e</text:span><text:span text:style-name="T25"> ~ </text:span><text:span text:style-name="T26">ǰe</text:span><text:span text:style-name="T25">; HY </text:span><text:span text:style-name="T26">ǰe’e</text:span><text:span text:style-name="T25">; Yiyu </text:span><text:span text:style-name="T26">ǰē</text:span><text:span text:style-name="T25">; LM </text:span><text:span text:style-name="T26">ǰige</text:span><text:span text:style-name="T25">;</text:span></text:p>
            <text:p text:style-name="P7"><text:span text:style-name="T24">“</text:span><text:span text:style-name="T54">с</text:span><text:span text:style-name="T55">едло</text:span><text:span text:style-name="T24">”</text:span><text:span text:style-name="T25">: МХЭ </text:span><text:span text:style-name="T26">em</text:span><text:span text:style-name="T56">ege</text:span><text:span text:style-name="T26">l</text:span><text:span text:style-name="T25">; СЭ: П-Т, А, Алд, Брг, В-Л, Е, З, И, Нрч, Сх, Тк, Тмт, Тнг, Тт, Урм, Учр, К </text:span><text:span text:style-name="T26">emeɣen</text:span><text:span text:style-name="T25"> (2/452); СМ: Precl.Mo. </text:span><text:span text:style-name="T26">emegel</text:span><text:span text:style-name="T25">; MNT </text:span><text:span text:style-name="T26">eme’el</text:span><text:span text:style-name="T25">; ZY </text:span><text:span text:style-name="T26">emēl</text:span><text:span text:style-name="T25">; Yiyu </text:span><text:span text:style-name="T26">eme’el</text:span><text:span text:style-name="T25">; Leiden </text:span><text:span text:style-name="T26">emēl</text:span><text:span text:style-name="T25">; Ibn-Muh. </text:span><text:span text:style-name="T26">emēl</text:span><text:span text:style-name="T25">; Muq. </text:span><text:span text:style-name="T26">emēl</text:span><text:span text:style-name="T25">; Rasulid </text:span><text:span text:style-name="T26">emēl</text:span><text:span text:style-name="T25">; LM </text:span><text:span text:style-name="T26">emegel</text:span><text:span text:style-name="T25">;</text:span></text:p>
            <text:p text:style-name="P7"><text:span text:style-name="T24">“</text:span><text:span text:style-name="T24">коза”</text:span><text:span text:style-name="T25">: МХЭ </text:span><text:span text:style-name="T26">im</text:span><text:span text:style-name="T56">aga</text:span><text:span text:style-name="T26">n</text:span><text:span text:style-name="T25">; СЭ: Брг, Нрч, Хнг, К </text:span><text:span text:style-name="T26">imaɣan</text:span><text:span text:style-name="T25"> (Сх, Тк, Тмт, Урм, Учр, Члм ‘теленок-урод (с короткой нижней челюстью)’; Сх, Урм ‘олененок-недоносок’; Тк, Тмт, Учр, Члм ‘олененок-альбинос’) (1/312); СМ: MNT </text:span><text:span text:style-name="T26">ima’a</text:span><text:span text:style-name="T25">; HY </text:span><text:span text:style-name="T26">ima’an</text:span><text:span text:style-name="T25">; Leiden </text:span><text:span text:style-name="T26">imān</text:span><text:span text:style-name="T25">; Muq. </text:span><text:span text:style-name="T26">ima’an</text:span><text:span text:style-name="T25"> ~ </text:span><text:span text:style-name="T26">imān</text:span><text:span text:style-name="T25">; Rasulid </text:span><text:span text:style-name="T26">imān</text:span><text:span text:style-name="T25">; LM </text:span><text:span text:style-name="T26">imaγan</text:span><text:span text:style-name="T25">;</text:span></text:p>
            <text:p text:style-name="P7"><text:span text:style-name="T24">“</text:span><text:span text:style-name="T54">г</text:span><text:span text:style-name="T55">раница; край</text:span><text:span text:style-name="T24">”</text:span><text:span text:style-name="T25">: МХЭ </text:span><text:span text:style-name="T26">kiǯ</text:span><text:span text:style-name="T56">aga</text:span><text:span text:style-name="T26">r</text:span><text:span text:style-name="T25">; СМ: Precl.Mo. </text:span><text:span text:style-name="T26">kiǰaγar</text:span><text:span text:style-name="T25">; MNT </text:span><text:span text:style-name="T26">kiǰa’ar</text:span><text:span text:style-name="T25"> ~ </text:span><text:span text:style-name="T26">kiǰi’ar</text:span><text:span text:style-name="T25">; HY </text:span><text:span text:style-name="T26">kiǰa’ar</text:span><text:span text:style-name="T25"> ~ </text:span><text:span text:style-name="T26">kiǰār</text:span><text:span text:style-name="T25">; Yiyu </text:span><text:span text:style-name="T26">kiǰa’ar; </text:span><text:span text:style-name="T25">‘Phags-pa</text:span><text:span text:style-name="T26"> kiǰa’ar</text:span><text:span text:style-name="T25">; Rasulid </text:span><text:span text:style-name="T26">qiǰār</text:span><text:span text:style-name="T25">; LM </text:span><text:span text:style-name="T26">kiǰaγar</text:span><text:span text:style-name="T25">;</text:span></text:p>
            <text:p text:style-name="P7"><text:span text:style-name="T24">“</text:span><text:span text:style-name="T54">о</text:span><text:span text:style-name="T55">града, двор</text:span><text:span text:style-name="T24">”</text:span><text:span text:style-name="T25">: МХЭ </text:span><text:span text:style-name="T26">kor</text:span><text:span text:style-name="T56">iga</text:span><text:span text:style-name="T26">n</text:span><text:span text:style-name="T25">; СЭ: Нрч, К </text:span><text:span text:style-name="T26">korigan</text:span><text:span text:style-name="T25"> (Castren 1856: 80); СМ: Precl.Mo. </text:span><text:span text:style-name="T26">qoriyan</text:span><text:span text:style-name="T25">; MNT </text:span><text:span text:style-name="T26">quru’a</text:span><text:span text:style-name="T25"> ~ </text:span><text:span text:style-name="T26">qoriya’an</text:span><text:span text:style-name="T25">; HY </text:span><text:span text:style-name="T26">qoriyan</text:span><text:span text:style-name="T25">; Ibn-Muh. </text:span><text:span text:style-name="T26">qorγan</text:span><text:span text:style-name="T25"> ‘крепость’; Muq. </text:span><text:span text:style-name="T26">qorγan</text:span><text:span text:style-name="T25">; Ist. </text:span><text:span text:style-name="T26">qorγan</text:span><text:span text:style-name="T25">; LM </text:span><text:span text:style-name="T26">qoriya(n)</text:span><text:span text:style-name="T25"> ~ </text:span><text:span text:style-name="T26">qoroγ-a</text:span><text:span text:style-name="T25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p text:style-name="P7"><text:span text:style-name="T27">“</text:span><text:span text:style-name="T65">к</text:span><text:span text:style-name="T66">обыла</text:span><text:span text:style-name="T27">”:</text:span><text:span text:style-name="T28"> МХЭ </text:span><text:span text:style-name="T29">g</text:span><text:span text:style-name="T67">eku</text:span><text:span text:style-name="T28">; СЭ: Втм </text:span><text:span text:style-name="T29">gēγ</text:span><text:span text:style-name="T28">; Брг </text:span><text:span text:style-name="T29">gōγ</text:span><text:span text:style-name="T28">; Вл </text:span><text:span text:style-name="T29">gejen</text:span><text:span text:style-name="T28">; К </text:span><text:span text:style-name="T29">gēk</text:span><text:span text:style-name="T28">; С-Б </text:span><text:span text:style-name="T29">goγo</text:span><text:span text:style-name="T28"> ‘самка дикого оленя’</text:span><text:span text:style-name="T29"> </text:span><text:span text:style-name="T28">(1/145; Castren 1856: 81); СМ: MNT, HY, Muq. </text:span><text:span text:style-name="T29">ge’ün</text:span><text:span text:style-name="T28">; LM </text:span><text:span text:style-name="T29">gegüü</text:span><text:span text:style-name="T28"> ~ </text:span><text:span text:style-name="T29">gegün</text:span><text:span text:style-name="T28">;</text:span></text:p>
            <text:p text:style-name="P7"><text:span text:style-name="T27">“</text:span><text:span text:style-name="T27">красный”</text:span><text:span text:style-name="T28">: МХЭ </text:span><text:span text:style-name="T29">hul</text:span><text:span text:style-name="T67">aka</text:span><text:span text:style-name="T29">n</text:span><text:span text:style-name="T28">; СЭ: П-Т, Брг, В-Л, Е, И, Кч, Н, Ткм </text:span><text:span text:style-name="T29">hulama</text:span><text:span text:style-name="T28">; Бнт, В-Л, С-Б </text:span><text:span text:style-name="T29">ulama</text:span><text:span text:style-name="T28">; И, Ткм </text:span><text:span text:style-name="T29">holama</text:span><text:span text:style-name="T28">; П-Т, А, Вт, З, М, Сх, Тк, Ткм, Тмт, Тнг, Тп, Урм, Учр, Чмк </text:span><text:span text:style-name="T29">hularīn</text:span><text:span text:style-name="T28">; З, Хнг </text:span><text:span text:style-name="T29">olarin</text:span><text:span text:style-name="T28">; В-Л, Вт, Нрч, С-Б, Сх, К </text:span><text:span text:style-name="T29">ularīn</text:span><text:span text:style-name="T28">; З </text:span><text:span text:style-name="T29">holarin</text:span><text:span text:style-name="T28">; СМ: Precl.Mo. </text:span><text:span text:style-name="T29">ulaγan</text:span><text:span text:style-name="T28">; MNT, HY </text:span><text:span text:style-name="T29">hula’an</text:span><text:span text:style-name="T28">; ZY </text:span><text:span text:style-name="T29">hulā</text:span><text:span text:style-name="T28">; Leiden </text:span><text:span text:style-name="T29">hulaan</text:span><text:span text:style-name="T28">, </text:span><text:span text:style-name="T29">hulān</text:span><text:span text:style-name="T28">; Ibn-Muh. </text:span><text:span text:style-name="T29">hulān</text:span><text:span text:style-name="T28">; Muq. </text:span><text:span text:style-name="T29">hula’ān</text:span><text:span text:style-name="T28"> ~ <text:s/></text:span><text:span text:style-name="T29">hulān</text:span><text:span text:style-name="T28">; Rasulid </text:span><text:span text:style-name="T29">hulān</text:span><text:span text:style-name="T28">; LM </text:span><text:span text:style-name="T29">ulaγ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>
          <draw:text-box>
            <text:p><text:span text:style-name="T68">сохранение сочетаний *e-ü </text:span>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p text:style-name="P7"><text:span text:style-name="T27">“</text:span><text:span text:style-name="T27">старик, предок, дед”</text:span><text:span text:style-name="T28">: МХЭ </text:span><text:span text:style-name="T29">ebugen</text:span><text:span text:style-name="T28">; СМ: Precl.Mo. </text:span><text:span text:style-name="T29">ebüge(n)</text:span><text:span text:style-name="T28">; MNT</text:span><text:span text:style-name="T29"> ebugan</text:span><text:span text:style-name="T28"> ~ </text:span><text:span text:style-name="T29">ebuge(n)</text:span><text:span text:style-name="T28">;</text:span><text:span text:style-name="T29"> </text:span><text:span text:style-name="T28">ZY </text:span><text:span text:style-name="T29">ebügen</text:span><text:span text:style-name="T28">; HY </text:span><text:span text:style-name="T29">ebüge</text:span><text:span text:style-name="T28"> ‘отец, отчим, тесть’; Yiyu </text:span><text:span text:style-name="T29">ebügen</text:span><text:span text:style-name="T28">;</text:span><text:span text:style-name="T29"> </text:span><text:span text:style-name="T28">Rasulid </text:span><text:span text:style-name="T29">ebügen</text:span><text:span text:style-name="T28">; LM </text:span><text:span text:style-name="T29">ebüge(n)</text:span><text:span text:style-name="T28">;</text:span></text:p>
            <text:p text:style-name="P7"><text:span text:style-name="T27">“</text:span><text:span text:style-name="T27">зима”</text:span><text:span text:style-name="T28">: МХЭ </text:span><text:span text:style-name="T29">ebul</text:span><text:span text:style-name="T28">; СМ: Precl.Mo. </text:span><text:span text:style-name="T29">ebül</text:span><text:span text:style-name="T28">; MNT</text:span><text:span text:style-name="T29"> ubul</text:span><text:span text:style-name="T28">; ZY </text:span><text:span text:style-name="T29">ü’ül</text:span><text:span text:style-name="T28"> ~ </text:span><text:span text:style-name="T29">üwül</text:span><text:span text:style-name="T28">; HY </text:span><text:span text:style-name="T29">übül</text:span><text:span text:style-name="T28">; Yiyu </text:span><text:span text:style-name="T29">übülün</text:span><text:span text:style-name="T28">;</text:span><text:span text:style-name="T29"> </text:span><text:span text:style-name="T28">‘Phags-pa </text:span><text:span text:style-name="T29">öbül</text:span><text:span text:style-name="T28"> ~ </text:span><text:span text:style-name="T29">übül</text:span><text:span text:style-name="T28">; Leiden </text:span><text:span text:style-name="T29">öwül</text:span><text:span text:style-name="T28">; Ibn-Muh. </text:span><text:span text:style-name="T29">öbül</text:span><text:span text:style-name="T28">; Muq. </text:span><text:span text:style-name="T29">öbül</text:span><text:span text:style-name="T28">, </text:span><text:span text:style-name="T29">öbülǰibe</text:span><text:span text:style-name="T28"> ~</text:span><text:span text:style-name="T29"> ebülǰebe</text:span><text:span text:style-name="T28"> ‘перезимовал’; Rasulid </text:span><text:span text:style-name="T29">obul</text:span><text:span text:style-name="T28">; LM </text:span><text:span text:style-name="T29">ebü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>
          <draw:text-box>
            <text:p><text:span text:style-name="T68">отсутсвие губной гармонии в сочетании *o-a</text:span>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p text:style-name="P7"><text:span text:style-name="T27">“</text:span><text:span text:style-name="T27">в</text:span><text:span text:style-name="T69">ерблюжонок</text:span><text:span text:style-name="T27">”</text:span><text:span text:style-name="T28">: МХЭ </text:span><text:span text:style-name="T29">botaga</text:span><text:span text:style-name="T28">; СМ: Muq. </text:span><text:span text:style-name="T29">botaγan</text:span><text:span text:style-name="T28">; Rasulid </text:span><text:span text:style-name="T29">botaġān</text:span><text:span text:style-name="T28">; LM </text:span><text:span text:style-name="T29">botuγu(n)</text:span><text:span text:style-name="T28"> ~ </text:span><text:span text:style-name="T29">botuγ-a</text:span><text:span text:style-name="T28">;</text:span></text:p>
            <text:p text:style-name="P7"><text:span text:style-name="T27">“</text:span><text:span text:style-name="T27">подпруга (седла)”</text:span><text:span text:style-name="T28">: МХЭ </text:span><text:span text:style-name="T29">olan</text:span><text:span text:style-name="T28">; СМ: MNT </text:span><text:span text:style-name="T29">olang</text:span><text:span text:style-name="T28">; Yiyu </text:span><text:span text:style-name="T29">olam</text:span><text:span text:style-name="T28"> ~ </text:span><text:span text:style-name="T29">olang</text:span><text:span text:style-name="T28">; Leiden </text:span><text:span text:style-name="T29">olan</text:span><text:span text:style-name="T28">; Muq. </text:span><text:span text:style-name="T29">olang</text:span><text:span text:style-name="T28">; LM </text:span><text:span text:style-name="T29">olung</text:span><text:span text:style-name="T28">;</text:span></text:p>
            <text:p text:style-name="P7"><text:span text:style-name="T27">“</text:span><text:span text:style-name="T27">поздно; вечер”</text:span><text:span text:style-name="T28">: МХЭ </text:span><text:span text:style-name="T29">orai</text:span><text:span text:style-name="T28">; СМ: Precl.Mo. </text:span><text:span text:style-name="T29">orai</text:span><text:span text:style-name="T28"> ~ </text:span><text:span text:style-name="T29">oroi</text:span><text:span text:style-name="T28">; MNT </text:span><text:span text:style-name="T29">orai a</text:span><text:span text:style-name="T28"> (</text:span><text:span text:style-name="T29">oraya</text:span><text:span text:style-name="T28">); Yiyu </text:span><text:span text:style-name="T29">orai-tu-ba </text:span><text:span text:style-name="T28">‘evening came’; LM </text:span><text:span text:style-name="T29">oru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p><text:span text:style-name="T34">obag</text:span><text:span text:style-name="T33"> ‘род’, Precl.Mo. </text:span><text:span text:style-name="T34">obuγ</text:span><text:span text:style-name="T33">, MNT </text:span><text:span text:style-name="T34">obo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p><text:span text:style-name="T28">Дёрфер отмечает, что в материале Б. Ринчена часто встречаются формы со стянутыми последовательностями VɣV (</text:span><text:span text:style-name="T70">kiǰār</text:span><text:span text:style-name="T28">, </text:span><text:span text:style-name="T70">görȫsun</text:span><text:span text:style-name="T28">, </text:span><text:span text:style-name="T70">adūn</text:span><text:span text:style-name="T28">, </text:span><text:span text:style-name="T70">ǰē</text:span><text:span text:style-name="T28">, </text:span><text:span text:style-name="T70">čiluu</text:span><text:span text:style-name="T28">, </text:span><text:span text:style-name="T70">šibū</text:span><text:span text:style-name="T28">, </text:span><text:span text:style-name="T70">nōr</text:span><text:span text:style-name="T28">/</text:span><text:span text:style-name="T70">nuor</text:span><text:span text:style-name="T28">, </text:span><text:span text:style-name="T70">barōnta</text:span><text:span text:style-name="T28">, </text:span><text:span text:style-name="T70">ǰūnta</text:span><text:span text:style-name="T28">, </text:span><text:span text:style-name="T70">dzȫkē</text:span><text:span text:style-name="T28">, </text:span><text:span text:style-name="T70">kirē</text:span><text:span text:style-name="T28">, </text:span><text:span text:style-name="T70">ūla</text:span><text:span text:style-name="T28">). Сюда же он относит форму </text:span><text:span text:style-name="T70">birau</text:span><text:span text:style-name="T28">, но это не совсем верно, так как в этой форме ɣ выпало, но гласные, оставшиеся после его выпадения, ещё не стянулись в один долгий звук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18" draw:layer="layout" svg:width="26cm" svg:height="10cm" svg:x="1.5cm" svg:y="2.5cm" presentation:class="outline" presentation:user-transformed="true">
          <draw:text-box>
            <text:list text:style-name="L2">
              <text:list-item>
                <text:p text:style-name="P19"><text:span text:style-name="T25">Фактически в материале Б. Ринчена представлено 4 стадии развития последовательностей VɣV:</text:span></text:p>
              </text:list-item>
              <text:list-item>
                <text:p text:style-name="P16"><text:span text:style-name="T25">стадия, когда согласный сохраняется между гласными (</text:span><text:span text:style-name="T71">ukurga</text:span><text:span text:style-name="T25">, </text:span><text:span text:style-name="T71">gudige</text:span><text:span text:style-name="T25">, </text:span><text:span text:style-name="T71">diloga</text:span><text:span text:style-name="T25">, </text:span><text:span text:style-name="T71">adogon</text:span><text:span text:style-name="T25">, </text:span><text:span text:style-name="T71">berege</text:span><text:span text:style-name="T25">, </text:span><text:span text:style-name="T71">bugura</text:span><text:span text:style-name="T25">, </text:span><text:span text:style-name="T71">gerügesün, ǯögörön, d’ige</text:span><text:span text:style-name="T25">/</text:span><text:span text:style-name="T71">ǯige</text:span><text:span text:style-name="T25">, </text:span><text:span text:style-name="T71">emegel, imagan, kiǯagar</text:span><text:span text:style-name="T25">, </text:span><text:span text:style-name="T71">korigan, geku, hulakan</text:span><text:span text:style-name="T25">);</text:span></text:p>
              </text:list-item>
              <text:list-item>
                <text:p text:style-name="P16"><text:span text:style-name="T25">стадия, когда согласный, ослабляясь, переходил в глайд (</text:span><text:span text:style-name="T71">ariyatan</text:span><text:span text:style-name="T25">, </text:span><text:span text:style-name="T71">kaliwun</text:span><text:span text:style-name="T25">, </text:span><text:span text:style-name="T71">keyer</text:span><text:span text:style-name="T25">);</text:span></text:p>
              </text:list-item>
              <text:list-item>
                <text:p text:style-name="P16"><text:span text:style-name="T25">стадия, когда согласный выпал, но гласные, оставшиеся после его выпадения, ещё не стянулись в один долгий звук (</text:span><text:span text:style-name="T71">birau</text:span><text:span text:style-name="T25">);</text:span></text:p>
              </text:list-item>
              <text:list-item>
                <text:p text:style-name="P16"><text:span text:style-name="T25">конечная стадия, когда гласные, оставшиеся после выпадения согласного, стянулись в один долгий звук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0.826cm" svg:y="2.089cm" presentation:class="outline" presentation:user-transformed="true">
          <draw:text-box>
            <text:p text:style-name="P7"><text:span text:style-name="T36">“</text:span><text:span text:style-name="T36">ладонь”</text:span><text:span text:style-name="T37">: МХЭ </text:span><text:span text:style-name="T38">halakan</text:span><text:span text:style-name="T37">; СМ: Precl.Mo. </text:span><text:span text:style-name="T38">alaγ-a ~ alaγan</text:span><text:span text:style-name="T37">; MNT </text:span><text:span text:style-name="T38">halaqan</text:span><text:span text:style-name="T37">; HY </text:span><text:span text:style-name="T38">halaqan</text:span><text:span text:style-name="T37">; Leiden </text:span><text:span text:style-name="T38">halaqa</text:span><text:span text:style-name="T37"> ‘рука’; Rasulid </text:span><text:span text:style-name="T38">halaqan</text:span><text:span text:style-name="T37">; LM </text:span><text:span text:style-name="T38">alaγ-a ~ alaγan</text:span><text:span text:style-name="T37">;</text:span></text:p>
            <text:p text:style-name="P7"><text:span text:style-name="T36">“</text:span><text:span text:style-name="T36">молот”</text:span><text:span text:style-name="T37">: МХЭ </text:span><text:span text:style-name="T38">haluka</text:span><text:span text:style-name="T37">; СЭ: П-Т, Н, Е, И, Тнг, З, Алд, Учр, Урм, Чмк, Сх </text:span><text:span text:style-name="T38">halka</text:span><text:span text:style-name="T37"> (Алд ‘кузнец’); А, З, С, Сх, Тк, Ткм, Тнг, Тт, Чмк </text:span><text:span text:style-name="T38">alka</text:span><text:span text:style-name="T37">; Вт, К </text:span><text:span text:style-name="T38">aluka</text:span><text:span text:style-name="T37"> (2/313; Василевич 1958: 467; Castren 1856: 71); СМ: Precl.Mo. </text:span><text:span text:style-name="T38">aluq-a</text:span><text:span text:style-name="T37">; Ibn-Muh. </text:span><text:span text:style-name="T38">haluγa</text:span><text:span text:style-name="T37">; Rasulid </text:span><text:span text:style-name="T38">aluqa</text:span><text:span text:style-name="T37">; LM </text:span><text:span text:style-name="T38">aluq-a</text:span><text:span text:style-name="T37"> ~ </text:span><text:span text:style-name="T38">aluqan</text:span><text:span text:style-name="T37">;</text:span></text:p>
            <text:p text:style-name="P7"><text:span text:style-name="T36">“</text:span><text:span text:style-name="T36">веко”</text:span><text:span text:style-name="T37">: МХЭ </text:span><text:span text:style-name="T38">haniska</text:span><text:span text:style-name="T37">; СМ: Precl.Mo. </text:span><text:span text:style-name="T38">anisqa</text:span><text:span text:style-name="T37">; ZY </text:span><text:span text:style-name="T38">hanis[qa]</text:span><text:span text:style-name="T37"> ‘бровь’; HY </text:span><text:span text:style-name="T38">hanisqa</text:span><text:span text:style-name="T37"> ‘бровь’; Yiyu </text:span><text:span text:style-name="T38">hanisqa</text:span><text:span text:style-name="T37"> ‘бровь’; Leiden </text:span><text:span text:style-name="T38">hanišqa</text:span><text:span text:style-name="T37"> ‘бровь’; Muq. </text:span><text:span text:style-name="T38">hanisqa </text:span><text:span text:style-name="T37">‘бровь’; Rasulid </text:span><text:span text:style-name="T38">hanisqa</text:span><text:span text:style-name="T37"> ‘бровь’; LM </text:span><text:span text:style-name="T38">anisqa</text:span><text:span text:style-name="T37">;</text:span></text:p>
            <text:p text:style-name="P7"><text:span text:style-name="T36">“</text:span><text:span text:style-name="T36">десять”</text:span><text:span text:style-name="T37">: МХЭ </text:span><text:span text:style-name="T38">harban</text:span><text:span text:style-name="T37">; СМ: Precl.Mo. </text:span><text:span text:style-name="T38">arban</text:span><text:span text:style-name="T37">; MNT</text:span><text:span text:style-name="T38"> harban</text:span><text:span text:style-name="T37">;</text:span><text:span text:style-name="T38"> </text:span><text:span text:style-name="T37">ZY </text:span><text:span text:style-name="T38">harban</text:span><text:span text:style-name="T37">; HY </text:span><text:span text:style-name="T38">harban</text:span><text:span text:style-name="T37">; Yiyu </text:span><text:span text:style-name="T38">harban</text:span><text:span text:style-name="T37">; ‘Phags-pa</text:span><text:span text:style-name="T38"> harban</text:span><text:span text:style-name="T37">;</text:span><text:span text:style-name="T38"> </text:span><text:span text:style-name="T37">Leiden </text:span><text:span text:style-name="T38">harban</text:span><text:span text:style-name="T37">; Ibn-Muh.</text:span><text:span text:style-name="T38"> harban</text:span><text:span text:style-name="T37">;</text:span><text:span text:style-name="T38"> </text:span><text:span text:style-name="T37">Muq. </text:span><text:span text:style-name="T38">harban</text:span><text:span text:style-name="T37">; Rasulid </text:span><text:span text:style-name="T38">harban</text:span><text:span text:style-name="T37">; LM </text:span><text:span text:style-name="T38">arban</text:span><text:span text:style-name="T37">;</text:span></text:p>
            <text:p text:style-name="P7"><text:span text:style-name="T36">“</text:span><text:span text:style-name="T72">м</text:span><text:span text:style-name="T73">етка (в виде подреза на ушах скота)</text:span><text:span text:style-name="T36">”</text:span><text:span text:style-name="T37">: МХЭ </text:span><text:span text:style-name="T38">him</text:span><text:span text:style-name="T37">; СЭ: Алд, Брг, З, Тнг </text:span><text:span text:style-name="T38">him</text:span><text:span text:style-name="T37">; Алд, З, Учр </text:span><text:span text:style-name="T38">im</text:span><text:span text:style-name="T37"> (2/324); LM </text:span><text:span text:style-name="T38">im</text:span><text:span text:style-name="T37">;</text:span></text:p>
            <text:p text:style-name="P7"><text:span text:style-name="T36">“</text:span><text:span text:style-name="T36">звезда”</text:span><text:span text:style-name="T37">: МХЭ </text:span><text:span text:style-name="T38">hodun</text:span><text:span text:style-name="T37">; СМ: Precl.Mo. </text:span><text:span text:style-name="T38">odun</text:span><text:span text:style-name="T37">; MNT</text:span><text:span text:style-name="T38"> hodun</text:span><text:span text:style-name="T37">; HY </text:span><text:span text:style-name="T38">hodun</text:span><text:span text:style-name="T37">; Yiyu </text:span><text:span text:style-name="T38">hodun</text:span><text:span text:style-name="T37">; ‘Phags-pa</text:span><text:span text:style-name="T38"> hodud </text:span><text:span text:style-name="T37">(pl.); Ibn-Muh.</text:span><text:span text:style-name="T38"> hodun</text:span><text:span text:style-name="T37">;</text:span><text:span text:style-name="T29"> </text:span><text:span text:style-name="T37">Muq. </text:span><text:span text:style-name="T38">hodun</text:span><text:span text:style-name="T37">; LM </text:span><text:span text:style-name="T38">odun</text:span><text:span text:style-name="T37">;</text:span></text:p>
            <text:p text:style-name="P7"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0.5cm" svg:y="3cm" presentation:class="outline" presentation:user-transformed="true">
          <draw:text-box>
            <text:p text:style-name="P7"><text:span text:style-name="T36">“</text:span><text:span text:style-name="T36">короткий”</text:span><text:span text:style-name="T37">: МХЭ </text:span><text:span text:style-name="T38">hokur</text:span><text:span text:style-name="T37">; СМ: Precl.Mo. </text:span><text:span text:style-name="T38">oqor</text:span><text:span text:style-name="T37"> ~ </text:span><text:span text:style-name="T38">oqar</text:span><text:span text:style-name="T37">; MNT</text:span><text:span text:style-name="T38"> oqor</text:span><text:span text:style-name="T37">; HY </text:span><text:span text:style-name="T38">oqor</text:span><text:span text:style-name="T37">; Leiden</text:span><text:span text:style-name="T38"> hoqar</text:span><text:span text:style-name="T37">;</text:span><text:span text:style-name="T38"> </text:span><text:span text:style-name="T37">Ibn-Muh.</text:span><text:span text:style-name="T38"> hoqar</text:span><text:span text:style-name="T37">; LM </text:span><text:span text:style-name="T38">oqar </text:span><text:span text:style-name="T37">~ </text:span><text:span text:style-name="T38">oqur</text:span><text:span text:style-name="T37">;</text:span></text:p>
            <text:p text:style-name="P7"><text:span text:style-name="T36">“</text:span><text:span text:style-name="T36">тесло”</text:span><text:span text:style-name="T37">: МХЭ </text:span><text:span text:style-name="T38">holi</text:span><text:span text:style-name="T37">; СМ: ZY </text:span><text:span text:style-name="T38">uqali</text:span><text:span text:style-name="T37">; Muq.</text:span><text:span text:style-name="T38"> hōli</text:span><text:span text:style-name="T37">; Rasulid </text:span><text:span text:style-name="T38">hūli</text:span><text:span text:style-name="T37">; LM </text:span><text:span text:style-name="T38">oγuli</text:span><text:span text:style-name="T37">;</text:span></text:p>
            <text:p text:style-name="P7"><text:span text:style-name="T36">“</text:span><text:span text:style-name="T72">самец архара</text:span><text:span text:style-name="T36">”</text:span><text:span text:style-name="T37">: МХЭ </text:span><text:span text:style-name="T38">hugulǯa</text:span><text:span text:style-name="T37">; СМ: MNT</text:span><text:span text:style-name="T38"> uqulǯa</text:span><text:span text:style-name="T37">;</text:span><text:span text:style-name="T38"> </text:span><text:span text:style-name="T37">Rasulid </text:span><text:span text:style-name="T38">uγulǯa</text:span><text:span text:style-name="T37">; LM </text:span><text:span text:style-name="T38">uγulǯa</text:span><text:span text:style-name="T37">;</text:span></text:p>
            <text:p text:style-name="P7"><text:span text:style-name="T36">“</text:span><text:span text:style-name="T36">корова, бык; крупный рогатый скот”</text:span><text:span text:style-name="T37">: МХЭ </text:span><text:span text:style-name="T38">hukur</text:span><text:span text:style-name="T37">; СЭ: Алд, Брг, З, Кч, Тп, Учр, Хнг </text:span><text:span text:style-name="T38">hukur</text:span><text:span text:style-name="T37">; В-Л, Втм, Нрч, С-Б, К </text:span><text:span text:style-name="T38">ukur</text:span><text:span text:style-name="T37">; Хнг </text:span><text:span text:style-name="T38">hukul</text:span><text:span text:style-name="T37">; Втм, З </text:span><text:span text:style-name="T38">uku</text:span><text:span text:style-name="T37">; Бнт </text:span><text:span text:style-name="T38">ukun</text:span><text:span text:style-name="T37">; А, Алд, И </text:span><text:span text:style-name="T38">ekun</text:span><text:span text:style-name="T37"> (2/341; Castren 1856: 77); СМ: Precl.Mo. </text:span><text:span text:style-name="T38">üker</text:span><text:span text:style-name="T37">; MNT</text:span><text:span text:style-name="T38"> huker</text:span><text:span text:style-name="T37">;</text:span><text:span text:style-name="T38"> </text:span><text:span text:style-name="T37">ZY </text:span><text:span text:style-name="T38">üger</text:span><text:span text:style-name="T37">; HY </text:span><text:span text:style-name="T38">hüger </text:span><text:span text:style-name="T37">; Yiyu </text:span><text:span text:style-name="T38">hüker</text:span><text:span text:style-name="T37">; ‘Phags-pa</text:span><text:span text:style-name="T38"> hüker</text:span><text:span text:style-name="T37"> ~ </text:span><text:span text:style-name="T38">üker</text:span><text:span text:style-name="T37">;</text:span><text:span text:style-name="T38"> </text:span><text:span text:style-name="T37">Leiden </text:span><text:span text:style-name="T38">hüker</text:span><text:span text:style-name="T37">; Muq. </text:span><text:span text:style-name="T38">üker</text:span><text:span text:style-name="T37">; Rasulid </text:span><text:span text:style-name="T38">üker</text:span><text:span text:style-name="T37">; LM </text:span><text:span text:style-name="T38">üker</text:span><text:span text:style-name="T37">;</text:span></text:p>
            <text:p text:style-name="P7"><text:span text:style-name="T36">“</text:span><text:span text:style-name="T36">более, свыше”</text:span><text:span text:style-name="T37">: МХЭ </text:span><text:span text:style-name="T38">hulū</text:span><text:span text:style-name="T37">; СМ: Precl.Mo. </text:span><text:span text:style-name="T38">ülegü</text:span><text:span text:style-name="T37"> ~</text:span><text:span text:style-name="T38"> ülügü</text:span><text:span text:style-name="T37">; MNT</text:span><text:span text:style-name="T38"> hüle’u</text:span><text:span text:style-name="T37">; HY </text:span><text:span text:style-name="T38">hüle’u</text:span><text:span text:style-name="T37">;</text:span><text:span text:style-name="T38"> </text:span><text:span text:style-name="T37">Leiden </text:span><text:span text:style-name="T38">hülüwülebe</text:span><text:span text:style-name="T37"> ‘умноженный’ (форма глагола на -le- от основы </text:span><text:span text:style-name="T38">hülüwü</text:span><text:span text:style-name="T37">); Muq. </text:span><text:span text:style-name="T38">hüle’ǖn</text:span><text:span text:style-name="T37"> ‘излишне’, </text:span><text:span text:style-name="T38">hülǖ</text:span><text:span text:style-name="T37">; Rasulid </text:span><text:span text:style-name="T38">hüleülgü</text:span><text:span text:style-name="T37"> ‘является бо́льшим’; LM </text:span><text:span text:style-name="T38">ilegüü</text:span><text:span text:style-name="T37"> ~ </text:span><text:span text:style-name="T38">ilegü</text:span><text:span text:style-name="T37"> ~ </text:span><text:span text:style-name="T38">ilügü</text:span><text:span text:style-name="T37"> ~ </text:span><text:span text:style-name="T38">ülegüü</text:span><text:span text:style-name="T37">;</text:span></text:p>
            <text:p text:style-name="P7"><text:span text:style-name="T3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16"><text:span text:style-name="T36">“</text:span><text:span text:style-name="T36">дым”</text:span><text:span text:style-name="T37">: МХЭ </text:span><text:span text:style-name="T38">hunin</text:span><text:span text:style-name="T37">; СМ: MNT</text:span><text:span text:style-name="T38"> huni</text:span><text:span text:style-name="T37">; HY </text:span><text:span text:style-name="T38">hunin</text:span><text:span text:style-name="T37">; Muq. </text:span><text:span text:style-name="T38">hunin</text:span><text:span text:style-name="T37">;</text:span></text:p>
              </text:list-item>
              <text:list-item>
                <text:p text:style-name="P16"><text:span text:style-name="T36">“</text:span><text:span text:style-name="T36">вонючий”</text:span><text:span text:style-name="T37">: МХЭ </text:span><text:span text:style-name="T38">humekei</text:span><text:span text:style-name="T37">; СМ: MNT</text:span><text:span text:style-name="T38"> humegai</text:span><text:span text:style-name="T37">;</text:span><text:span text:style-name="T38"> </text:span><text:span text:style-name="T37">Leiden </text:span><text:span text:style-name="T38">hümkei</text:span><text:span text:style-name="T37">; Muq. </text:span><text:span text:style-name="T38">hümekei</text:span><text:span text:style-name="T37">; Rasulid </text:span><text:span text:style-name="T38">hümegei</text:span><text:span text:style-name="T37">;</text:span></text:p>
              </text:list-item>
              <text:list-item>
                <text:p text:style-name="P16"><text:span text:style-name="T36">“</text:span><text:span text:style-name="T36">голова”</text:span><text:span text:style-name="T37">: МХЭ </text:span><text:span text:style-name="T38">hekin</text:span><text:span text:style-name="T37">; СМ: Precl.Mo. </text:span><text:span text:style-name="T38">ekin</text:span><text:span text:style-name="T37">; MNT </text:span><text:span text:style-name="T38">heki</text:span><text:span text:style-name="T37">, </text:span><text:span text:style-name="T38">eki(n) </text:span><text:span text:style-name="T37">‘головной мозг, череп’; HY </text:span><text:span text:style-name="T38">heki</text:span><text:span text:style-name="T37">; Yiyu </text:span><text:span text:style-name="T38">heki</text:span><text:span text:style-name="T37">; Leiden</text:span><text:span text:style-name="T38"> heikin</text:span><text:span text:style-name="T37">;</text:span><text:span text:style-name="T38"> </text:span><text:span text:style-name="T37">Muq. </text:span><text:span text:style-name="T38">hekin</text:span><text:span text:style-name="T37">; Rasulid </text:span><text:span text:style-name="T38">heki</text:span><text:span text:style-name="T37"> ‘головной мозг’; LM </text:span><text:span text:style-name="T38">eki(n)</text:span><text:span text:style-name="T37"> ‘начало, источник; голова, глава, происхождение, род, истоки’;</text:span></text:p>
              </text:list-item>
              <text:list-item>
                <text:p text:style-name="P16"><text:span text:style-name="T36">“</text:span><text:span text:style-name="T36">большой палец”</text:span><text:span text:style-name="T37">: МХЭ </text:span><text:span text:style-name="T38">herekei</text:span><text:span text:style-name="T37">; СМ: <text:s/>Precl.Mo. </text:span><text:span text:style-name="T38">erekei</text:span><text:span text:style-name="T37">; MNT </text:span><text:span text:style-name="T38">heregai</text:span><text:span text:style-name="T37">; Leiden</text:span><text:span text:style-name="T38"> herekeyin </text:span><text:span text:style-name="T37">(форма Р. п. от </text:span><text:span text:style-name="T38">herekei</text:span><text:span text:style-name="T37">); Rasulid </text:span><text:span text:style-name="T38">erekebči</text:span><text:span text:style-name="T37"> ‘наперсток’; LM </text:span><text:span text:style-name="T38">erekei</text:span><text:span text:style-name="T3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6cm" svg:height="10cm" svg:x="1cm" svg:y="0.5cm" presentation:class="outline" presentation:user-transformed="true">
          <draw:text-box>
            <text:p text:style-name="P7"><text:span text:style-name="T36">“</text:span><text:span text:style-name="T36">д</text:span><text:span text:style-name="T74">ядя по отцу</text:span><text:span text:style-name="T36">”</text:span><text:span text:style-name="T37">: МХЭ abaga; СЭ: К awaga; Брг awa</text:span><text:span text:style-name="T75">ɣaj;</text:span></text:p>
            <text:p text:style-name="P7"><text:span text:style-name="T36">“</text:span><text:span text:style-name="T36">внук, внучка (по мужской линии), ‘племянник’, племянница (по брату); потомок”</text:span><text:span text:style-name="T37">: МХЭ ati</text:span><text:span text:style-name="T76"> </text:span><text:span text:style-name="T77">~ </text:span><text:span text:style-name="T37">a</text:span><text:span text:style-name="T78">či</text:span><text:span text:style-name="T79">; </text:span><text:span text:style-name="T78">СЭ:</text:span><text:span text:style-name="T79"> </text:span><text:span text:style-name="T37">К ači (М) ‘двоюродный брат’;</text:span></text:p>
            <text:p text:style-name="P7"><text:span text:style-name="T36">“</text:span><text:span text:style-name="T36">жеребец”</text:span><text:span text:style-name="T37">: МХЭ adirga; СЭ: К ad’irga (У), aǯirga ~ aǯerga (М); Алд, Бнт, Брг, З, С-Б, Тнг aǯirga;</text:span></text:p>
            <text:p text:style-name="P7"><text:span text:style-name="T36">“</text:span><text:span text:style-name="T36">табун лошадей”</text:span><text:span text:style-name="T37">: МХЭ adogon; СЭ: К adugun (У);</text:span></text:p>
            <text:p text:style-name="P7"><text:span text:style-name="T36">“</text:span><text:span text:style-name="T36">п</text:span><text:span text:style-name="T74">рочный, сильный, крепкий</text:span><text:span text:style-name="T36">”</text:span><text:span text:style-name="T37">: МХЭ bekun; СЭ: К beki, bekilē- ‘закреплять, прикреплять’; П-Т beki- ‘выдержать тяжесть’; Нрч, Сх bekit ‘крепко’;</text:span></text:p>
            <text:p text:style-name="P7"><text:span text:style-name="T36">“</text:span><text:span text:style-name="T36">кобыла”</text:span><text:span text:style-name="T37">: МХЭ geku; СЭ: К gēk; Втм gēγ; Брг gōγ; Вл gejen; С-Б goγo ‘самка дикого оленя’;</text:span></text:p>
            <text:p text:style-name="P7"><text:span text:style-name="T36">“</text:span><text:span text:style-name="T36">земляника”</text:span><text:span text:style-name="T37">: МХЭ gudigeldigene; СЭ: К gucald’igina (У);</text:span></text:p>
            <text:p text:style-name="P7"><text:span text:style-name="T36">“</text:span><text:span text:style-name="T36">тридцать”</text:span><text:span text:style-name="T37">: МХЭ gutin; К gutin (~ gučin) (М);</text:span></text:p>
            <text:p text:style-name="P7"><text:span text:style-name="T36">“</text:span><text:span text:style-name="T36">поводья, вожжи”</text:span><text:span text:style-name="T37">: МХЭ diloga; СЭ: К d’iluga; Брг ǯiluga;</text:span></text:p>
            <text:p text:style-name="P7"><text:span text:style-name="T36">“</text:span><text:span text:style-name="T36">медь”</text:span><text:span text:style-name="T37">: МХЭ ǯet; К ǯet;</text:span></text:p>
            <text:p text:style-name="P7"><text:span text:style-name="T36">“</text:span><text:span text:style-name="T36">шаманка”</text:span><text:span text:style-name="T37">: МХЭ idakon; СЭ: К idakon (У); Брг, Нрч idāken; И, Тп udaɣan; В-Л, Сх, Тп uduɣan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cm" svg:height="10cm" svg:x="0.5cm" svg:y="0.5cm" presentation:class="outline" presentation:user-transformed="true">
          <draw:text-box>
            <text:p text:style-name="P7"><text:span text:style-name="T27">“</text:span><text:span text:style-name="T27">муха”</text:span><text:span text:style-name="T28">: МХЭ ilāsun ~ ilāhun; СЭ: К ilāsun (М), ilāhun (У);</text:span></text:p>
            <text:p text:style-name="P7"><text:span text:style-name="T27">“</text:span><text:span text:style-name="T27">собака”</text:span><text:span text:style-name="T28">: МХЭ inakin; СЭ: К inakin (М); П-Т, В, Е, Н, С, Сх, Тк, Тмт, Тнг, Урм, Члм ƞinakin; П-Т ginakin; Сх ina; П-Т, И nenakin; Сх, Урм, Учр nina; П-Т, А, В-Л, С, И, Н, Тнг ninakin; М, Сх, Тт, Урм, Учр, Чмк ƞina;</text:span></text:p>
            <text:p text:style-name="P7"><text:span text:style-name="T27">“</text:span><text:span text:style-name="T27">ножницы”</text:span><text:span text:style-name="T28">: МХЭ kajti (~ kajči);</text:span><text:span text:style-name="T80"> </text:span><text:span text:style-name="T28">СЭ:</text:span><text:span text:style-name="T80"> </text:span><text:span text:style-name="T28">К</text:span><text:span text:style-name="T80"> </text:span><text:span text:style-name="T28">kait’i</text:span><text:span text:style-name="T80"> </text:span><text:span text:style-name="T28">(У),</text:span><text:span text:style-name="T80"> </text:span><text:span text:style-name="T28">kaiči</text:span><text:span text:style-name="T80"> </text:span><text:span text:style-name="T28">(М);</text:span><text:span text:style-name="T80"> </text:span><text:span text:style-name="T28">П-Т,</text:span><text:span text:style-name="T80"> </text:span><text:span text:style-name="T28">Кч</text:span><text:span text:style-name="T80"> </text:span><text:span text:style-name="T28">kajit;</text:span><text:span text:style-name="T80"> </text:span><text:span text:style-name="T28">С</text:span><text:span text:style-name="T80"> </text:span><text:span text:style-name="T28">kajič</text:span><text:span text:style-name="T81"> </text:span><text:span text:style-name="T28">~</text:span><text:span text:style-name="T80"> </text:span><text:span text:style-name="T28">kajč;</text:span><text:span text:style-name="T80"> </text:span><text:span text:style-name="T28">Е,</text:span><text:span text:style-name="T80"> </text:span><text:span text:style-name="T28">Н,</text:span><text:span text:style-name="T80"> </text:span><text:span text:style-name="T28">С-Б</text:span><text:span text:style-name="T80"> </text:span><text:span text:style-name="T28">kajt; П-Т kajik;</text:span></text:p>
            <text:p text:style-name="P7"><text:span text:style-name="T27">“</text:span><text:span text:style-name="T27">прятаться”</text:span><text:span text:style-name="T28">: МХЭ korgade-; СЭ: К korgoda-;</text:span></text:p>
            <text:p text:style-name="P7"><text:span text:style-name="T27">“</text:span><text:span text:style-name="T27">ограда, двор”</text:span><text:span text:style-name="T28">: МХЭ korigan; СЭ: К korigan;</text:span></text:p>
            <text:p text:style-name="P7"><text:span text:style-name="T27">“</text:span><text:span text:style-name="T27">ребёнок”</text:span><text:span text:style-name="T28">: MKE kuŋā; СЭ: К kuŋā</text:span><text:span text:style-name="T29"> </text:span><text:span text:style-name="T28">‘ребёнок’; П-Т, Алд, З, Н, Урм, Учр ‘детство’;</text:span></text:p>
            <text:p text:style-name="P7"><text:span text:style-name="T27">“</text:span><text:span text:style-name="T27">ягнёнок”</text:span><text:span text:style-name="T28">: МХЭ kurakan ~ kurikan; СЭ: Нрч kurkān</text:span><text:span text:style-name="T29"> </text:span><text:span text:style-name="T28">(К kurkan (У));</text:span></text:p>
            <text:p text:style-name="P7"><text:span text:style-name="T27">“</text:span><text:span text:style-name="T27">лама”</text:span><text:span text:style-name="T28">: МХЭ lama; СЭ: К lama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cm" svg:height="10cm" svg:x="1cm" svg:y="0.5cm" presentation:class="outline" presentation:user-transformed="true">
          <draw:text-box>
            <text:p text:style-name="P7"><text:span text:style-name="T27">“</text:span><text:span text:style-name="T27">тысяча”</text:span><text:span text:style-name="T28">: МХЭ miƞga ~ miƞgan; СЭ: К miƞan;</text:span></text:p>
            <text:p text:style-name="P7"><text:span text:style-name="T27">“</text:span><text:span text:style-name="T27">монгол”</text:span><text:span text:style-name="T28">: МХЭ moƞgo ~ moƞgol; СЭ: <text:s/>К moƞo;</text:span></text:p>
            <text:p text:style-name="P7"><text:span text:style-name="T27">“</text:span><text:span text:style-name="T27">половой женский орган”</text:span><text:span text:style-name="T28">: МХЭ motoko; СЭ: К motoko;</text:span></text:p>
            <text:p text:style-name="P7"><text:span text:style-name="T27">“</text:span><text:span text:style-name="T27">лист”</text:span><text:span text:style-name="T28">: МХЭ napti ~ napči;</text:span><text:span text:style-name="T80"> </text:span><text:span text:style-name="T28">СЭ:</text:span><text:span text:style-name="T80"> </text:span><text:span text:style-name="T28">К napt’i ~ napči</text:span><text:span text:style-name="T81"> </text:span><text:span text:style-name="T28">(М);</text:span></text:p>
            <text:p text:style-name="P7"><text:span text:style-name="T27">“</text:span><text:span text:style-name="T27">мало”</text:span><text:span text:style-name="T28">: МХЭ niči; СЭ: К nīči;</text:span></text:p>
            <text:p text:style-name="P7"><text:span text:style-name="T27">“</text:span><text:span text:style-name="T27">озеро”</text:span><text:span text:style-name="T28">: МХЭ nor ~ nuor; СЭ: К nor;</text:span></text:p>
            <text:p text:style-name="P7"><text:span text:style-name="T27">“</text:span><text:span text:style-name="T27">пояс”</text:span><text:span text:style-name="T28">: МХЭ omal; СЭ: К umul;</text:span></text:p>
            <text:p text:style-name="P7"><text:span text:style-name="T27">“</text:span><text:span text:style-name="T27">чулки, носки”</text:span><text:span text:style-name="T28">: МХЭ oymusu ~ oymuhu; СЭ: К oimahun;</text:span></text:p>
            <text:p text:style-name="P7"><text:span text:style-name="T27">“</text:span><text:span text:style-name="T27">слабый”</text:span><text:span text:style-name="T28">: МХЭ sul; СЭ: К sula;</text:span></text:p>
            <text:p text:style-name="P7"><text:span text:style-name="T27">“</text:span><text:span text:style-name="T27">родственник”</text:span><text:span text:style-name="T28">: МХЭ torol; СЭ: К tụrụl;</text:span></text:p>
            <text:p text:style-name="P7"><text:span text:style-name="T27">“</text:span><text:span text:style-name="T27">пень”</text:span><text:span text:style-name="T28">: МХЭ tuguček; СЭ: К tụgụcek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cm" svg:height="10cm" svg:x="1cm" svg:y="1cm" presentation:class="outline" presentation:user-transformed="true">
          <draw:text-box>
            <text:p text:style-name="P7"><text:span text:style-name="T27">“</text:span><text:span text:style-name="T27">ружье”</text:span><text:span text:style-name="T28">: МХЭ χuo; СЭ: К ho ~ huo; Нрч hū;</text:span></text:p>
            <text:p text:style-name="P7"><text:span text:style-name="T27">“</text:span><text:span text:style-name="T27">ум”</text:span><text:span text:style-name="T28">: МХЭ ukan; СЭ: К ukān (М);</text:span></text:p>
            <text:p text:style-name="P7"><text:span text:style-name="T27">“</text:span><text:span text:style-name="T27">корень”</text:span><text:span text:style-name="T28">: МХЭ undusun ~ unduhun; СЭ: К ụndehụn (У);</text:span></text:p>
            <text:p text:style-name="P7"><text:span text:style-name="T27">“</text:span><text:span text:style-name="T27">нож”</text:span><text:span text:style-name="T28">: МХЭ uči; СЭ: К ụt’i ~ ụči (М);</text:span></text:p>
            <text:p text:style-name="P7"><text:span text:style-name="T27">“</text:span><text:span text:style-name="T27">гнедой, чалый”</text:span><text:span text:style-name="T28">: МХЭ kejer; СЭ: Нрч kojor;</text:span></text:p>
            <text:p text:style-name="P7"><text:span text:style-name="T27">“</text:span><text:span text:style-name="T27">подпруга”</text:span><text:span text:style-name="T28">: МХЭ olan; СЭ: К oloƞ (М);</text:span></text:p>
            <text:p text:style-name="P7"><text:span text:style-name="T27">“</text:span><text:span text:style-name="T27">копыто”</text:span><text:span text:style-name="T28">: МХЭ turai; СЭ: Нрч tūray, К turai;</text:span></text:p>
            <text:p text:style-name="P7"><text:span text:style-name="T27">“</text:span><text:span text:style-name="T27">уставать, утомляться”</text:span><text:span text:style-name="T28">: МХЭ ece-; СЭ: К ece-; Брг heče-; И hač-;</text:span></text:p>
            <text:p text:style-name="P7"><text:span text:style-name="T27">“</text:span><text:span text:style-name="T27">дело, занятие”</text:span><text:span text:style-name="T28">: МХЭ kerek; СЭ: К kerek; Брг kereɣ;</text:span></text:p>
            <text:p text:style-name="P7"><text:span text:style-name="T27">“</text:span><text:span text:style-name="T27">бумага”</text:span><text:span text:style-name="T28">: МХЭ čālsun ~ čārsun; СЭ: К cārsun; Брг sarsu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cm" svg:height="10cm" svg:x="1cm" svg:y="2cm" presentation:class="outline" presentation:user-transformed="true">
          <draw:text-box>
            <text:p text:style-name="P7"><text:span text:style-name="T27">“</text:span><text:span text:style-name="T27">староста”</text:span><text:span text:style-name="T28">: МХЭ daruga; СЭ: Брг daruɣā;</text:span></text:p>
            <text:p text:style-name="P7"><text:span text:style-name="T27">“</text:span><text:span text:style-name="T27">стена”</text:span><text:span text:style-name="T28">: МХЭ kana; СЭ: Брг kana;</text:span></text:p>
            <text:p text:style-name="P7"><text:span text:style-name="T27">“</text:span><text:span text:style-name="T27">сватья”</text:span><text:span text:style-name="T28">: МХЭ kudaguy; Брг kuduɣuy;</text:span></text:p>
            <text:p text:style-name="P7"><text:span text:style-name="T27">“</text:span><text:span text:style-name="T27">шея”</text:span><text:span text:style-name="T28">: МХЭ nekien; СЭ:</text:span><text:span text:style-name="T82"> </text:span><text:span text:style-name="T83">Брг nikin (Чмк ‘горло’);</text:span><text:span text:style-name="T28"> </text:span><text:span text:style-name="T83">П-Т, А, Алд, Бнт, В-Л, Е, З, М, Н, Нак, Нрч, Олкм, С-Б, Сх, Тк, Тмт, Тнг, Урм, Члм, К nikimna ~ n’ikimna; В-Л, М, Н, С-Б, Сх, Урм, Члм, Чмк nikimn’a ~ n’ikimn’a; П-Т, Е, В-Л, Тмт, Тт, К nikinma ~ n’ikinma; И, Е, С-Б, Учр nikimda, Е nikimma ~</text:span><text:span text:style-name="T82"> </text:span><text:span text:style-name="T83">nikimŋa;</text:span></text:p>
            <text:p text:style-name="P7"><text:span text:style-name="T84">“</text:span><text:span text:style-name="T84">род, племя”</text:span><text:span text:style-name="T83">: МХЭ omok; СЭ: Брг omog;</text:span></text:p>
            <text:p text:style-name="P7"><text:span text:style-name="T84">“</text:span><text:span text:style-name="T84">соловый”</text:span><text:span text:style-name="T83">: МХЭ sirga; СЭ: Брг sirga;</text:span></text:p>
            <text:p text:style-name="P7"><text:span text:style-name="T84">“</text:span><text:span text:style-name="T84">петля, силок”</text:span><text:span text:style-name="T83">: МХЭ ukurga; СЭ: Брг ukurga; Е, Ткм okurg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6" draw:layer="layout" svg:width="26cm" svg:height="10cm" svg:x="1cm" svg:y="3cm" presentation:class="outline">
          <draw:text-box>
            <text:p text:style-name="P7"><text:span text:style-name="T27">“</text:span><text:span text:style-name="T27">черный”</text:span><text:span text:style-name="T28">: МХЭ kara; СЭ: Брг, Нрч karā ‘ч</text:span>ерный (о масти), карий<text:span text:style-name="T28">’;</text:span></text:p>
            <text:p text:style-name="P7"><text:span text:style-name="T27">“</text:span><text:span text:style-name="T27">двадцать”</text:span><text:span text:style-name="T28">: МХЭ orin; СЭ: Брг, К orin;</text:span></text:p>
            <text:p text:style-name="P7"><text:span text:style-name="T27">“</text:span><text:span text:style-name="T27">хвост”</text:span><text:span text:style-name="T28">: МХЭ suol; СЭ: Брг sol, К sūl;</text:span></text:p>
            <text:p text:style-name="P7"><text:span text:style-name="T27">“</text:span><text:span text:style-name="T27">п</text:span><text:span text:style-name="T85">отник, войлок (под седло)</text:span><text:span text:style-name="T27">”</text:span><text:span text:style-name="T28">: МХЭ toko; СЭ: Брг, К tokum;</text:span></text:p>
            <text:p text:style-name="P7"><text:span text:style-name="T27">“</text:span><text:span text:style-name="T27">ж</text:span><text:span text:style-name="T85">еребёнок до года</text:span><text:span text:style-name="T27">”</text:span><text:span text:style-name="T28">: МХЭ unaxan; СЭ: Брг, Нрч unukān; К unukan;</text:span></text:p>
            <text:p text:style-name="P7"><text:span text:style-name="T27">“</text:span><text:span text:style-name="T27">пёстрый”</text:span><text:span text:style-name="T28">: МХЭ čokur; МХЭ Брг, Нрч čokur; К cōkur; П-Т čoɣur; Аг s’oɣur; Е čowur; Д čuɣur; И čeh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placeholder="true">
          <draw:text-box/>
        </draw:frame>
        <draw:frame presentation:style-name="pr7" draw:text-style-name="P18" draw:layer="layout" svg:width="26cm" svg:height="10cm" svg:x="1cm" svg:y="2.5cm" presentation:class="outline" presentation:user-transformed="true">
          <draw:text-box>
            <text:p text:style-name="P7"><text:span text:style-name="T24">“</text:span><text:span text:style-name="T24">баран”</text:span><text:span text:style-name="T25">: МХЭ kuca; СЭ: К kuca; А, Брг kuča;</text:span></text:p>
            <text:p text:style-name="P7"><text:span text:style-name="T24">“</text:span><text:span text:style-name="T24">с</text:span><text:span text:style-name="T86">войственник (родня по браку)</text:span><text:span text:style-name="T24">”</text:span><text:span text:style-name="T25">: МХЭ kadum; СЭ: Алд, Брг, Втм, С-Б, К kadum;</text:span></text:p>
            <text:p text:style-name="P7"><text:span text:style-name="T24">“</text:span><text:span text:style-name="T24">нарта”</text:span><text:span text:style-name="T25">: МХЭ čirga; СЭ: Втм, Нрч čērga; С-Б širga;</text:span></text:p>
            <text:p text:style-name="P7"><text:span text:style-name="T24">“</text:span><text:span text:style-name="T24">сват, кум”</text:span><text:span text:style-name="T25">: МХЭ kuda; СЭ: Брг, В-Л, К kuda;</text:span></text:p>
            <text:p text:style-name="P7"><text:span text:style-name="T24">“</text:span><text:span text:style-name="T24">кнут, плеть”</text:span><text:span text:style-name="T25">: МХЭ berege; СЭ: Брг, В-Л, К berege;</text:span></text:p>
            <text:p text:style-name="P7"><text:span text:style-name="T24">“</text:span><text:span text:style-name="T24">зад”</text:span><text:span text:style-name="T25">: МХЭ bɵkse; СЭ: Втм, К buksu;</text:span></text:p>
            <text:p text:style-name="P7"><text:span text:style-name="T24">“</text:span><text:span text:style-name="T24">родник, ключ”</text:span><text:span text:style-name="T25">: МХЭ bulak; СЭ: Втм, К bolak ~ bulak;</text:span></text:p>
            <text:p text:style-name="P7"><text:span text:style-name="T24">“</text:span><text:span text:style-name="T24">бог”</text:span><text:span text:style-name="T25">: МХЭ burkan; СЭ: Брг, Втм, К burkan ‘бог’; Бр, З, Тнг, Хнг ‘икона’;</text:span></text:p>
            <text:p text:style-name="P7"><text:span text:style-name="T24">“</text:span><text:span text:style-name="T24">бык”</text:span><text:span text:style-name="T25">: МХЭ buka; СЭ: К būka; А, Брг, С-Б buka ‘бык, пороз’, Втм ‘буйвол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6cm" svg:height="1.328cm" svg:x="1cm" svg:y="0.5cm" presentation:class="title" presentation:user-transformed="true">
          <draw:text-box>
            <text:p text:style-name="P6">Список литературы</text:p>
          </draw:text-box>
        </draw:frame>
        <draw:frame presentation:style-name="pr7" draw:text-style-name="P18" draw:layer="layout" svg:width="26cm" svg:height="13cm" svg:x="0.5cm" svg:y="2.75cm" presentation:class="outline" presentation:user-transformed="true">
          <draw:text-box>
            <text:p text:style-name="P20"><text:span text:style-name="T87">Василевич Г. М. Очерки диалектов эвенкийского (тунгусского) языка. Л., 1948.</text:span></text:p>
            <text:p text:style-name="P20"><text:span text:style-name="T88">Василевич Г. М. Эвенкийско-русский словарь. М., 1958.</text:span></text:p>
            <text:p text:style-name="P20"><text:span text:style-name="T88">Сравнительный словарь тунгусо-маньчжурских языков. Л., 1975-1977. Т. I-II.</text:span></text:p>
            <text:p text:style-name="P21"><text:span text:style-name="T87">Janhunen J. Material on Manchurian Khamnigan Evenki. Helsinki, 1991.</text:span></text:p>
            <text:p text:style-name="P22"><text:span text:style-name="T88">Janhunen J. Material on Manchurian Khamnigan Mongol. Helsinki, 1990.</text:span></text:p>
            <text:p text:style-name="P21"><text:span text:style-name="T88">The Mongolic Languages. London, New York, 2003.</text:span></text:p>
            <text:p text:style-name="P21"><text:span text:style-name="T87">Rinčèn, B. Mongol ard ulsîn xamnigan ayalguu [The Tungusic Dialects of the </text:span><text:span text:style-name="T87">Mongolian People’s Republic]. Ulaanbaatar: Šinjlex uxaanî akadèmi. 1969.</text:span></text:p>
            <text:p text:style-name="P21"><text:span text:style-name="T88">Starostin, S.A., Dybo, Anna V., and Mudrak, O.A. Etymological Dictionary of the Altaic </text:span><text:span text:style-name="T88">Languages. Leiden, 200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FreeSans" svg:font-family="FreeSan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swiss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3" style:display-name="ListLabel 1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2" style:display-name="ListLabel 14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41" style:display-name="ListLabel 1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" style:display-name="ListLabel 1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" style:display-name="ListLabel 13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8" style:display-name="ListLabel 1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" style:display-name="ListLabel 1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6" style:display-name="ListLabel 1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5" style:display-name="ListLabel 1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1" style:display-name="ListLabel 9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3" style:display-name="ListLabel 7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" style:display-name="ListLabel 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" style:display-name="ListLabel 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" style:display-name="ListLabel 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" style:display-name="ListLabel 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" style:display-name="ListLabel 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Нижний_20_колонтитул" style:display-name="Нижний колонтитул" style:family="graphic">
      <style:paragraph-properties fo:margin-top="0cm" fo:margin-bottom="0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Колонтитул" style:family="graphic">
      <style:paragraph-properties fo:margin-top="0cm" fo:margin-bottom="0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Указатель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Noto Serif CJK SC" style:font-family-asian="'Noto Serif CJK SC'" style:font-pitch-asian="variabl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Заголовок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ru" fo:country="RU" style:letter-kerning="true" style:font-name-asian="Noto Sans CJK SC1" style:font-family-asian="'Noto Sans CJK SC'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/>
    </style:style>
    <style:style style:name="Заголовок_20_3" style:display-name="Заголовок 3" style:family="graphic">
      <style:paragraph-properties fo:margin-top="0.436cm" fo:margin-bottom="0.374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swiss" style:font-pitch="variable" fo:font-size="14pt" fo:language="en" fo:country="US" fo:font-weight="bold" style:font-name-asian="Noto Sans CJK SC Regular" style:font-family-asian="'Noto Sans CJK SC Regular'" style:font-pitch-asian="variable" style:font-size-asian="14pt" style:language-asian="zh" style:country-asian="CN" style:font-weight-asian="bold" style:font-name-complex="Liberation Serif" style:font-family-complex="'Liberation Serif', 'Times New Roman'" style:font-family-generic-complex="swiss" style:font-pitch-complex="variable" style:font-size-complex="14pt" style:language-complex="hi" style:country-complex="IN" style:font-weight-complex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7T14:01:58.227753019</meta:creation-date>
    <meta:editing-duration>PT17M23S</meta:editing-duration>
    <meta:editing-cycles>3</meta:editing-cycles>
    <meta:generator>LibreOffice/7.3.7.2$Linux_X86_64 LibreOffice_project/30$Build-2</meta:generator>
    <dc:title>Blue Curve</dc:title>
    <dc:date>2024-12-01T21:26:46.974532847</dc:date>
    <meta:document-statistic meta:object-count="189"/>
  </office:meta>
</office:document-meta>
</file>